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1.5in" text:min-label-width="0.1666in"/>
        <style:text-properties style:font-name="細明體"/>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P6" style:parent-style-name="內文" style:list-style-name="LFO3" style:family="paragraph">
      <style:paragraph-properties fo:line-height="0.3333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line-height="0.3333in" fo:text-indent="0.333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3333in" fo:text-indent="0.3333in"/>
      <style:text-properties style:font-name="標楷體" style:font-name-asian="標楷體"/>
    </style:style>
    <style:style style:name="P18" style:parent-style-name="內文" style:family="paragraph">
      <style:paragraph-properties fo:line-height="0.3333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333in"/>
      <style:text-properties style:font-name="標楷體" style:font-name-asian="標楷體"/>
    </style:style>
    <style:style style:name="P23" style:parent-style-name="內文" style:family="paragraph">
      <style:paragraph-properties fo:line-height="0.3333in" fo:text-inden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777in" fo:text-indent="0.3333in"/>
      <style:text-properties style:font-name="標楷體" style:font-name-asian="標楷體"/>
    </style:style>
    <style:style style:name="P28" style:parent-style-name="內文" style:family="paragraph">
      <style:paragraph-properties fo:line-height="0.2777in" fo:text-indent="0.3333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line-height="0.2777in" fo:text-indent="0.3333in"/>
      <style:text-properties style:font-name="標楷體" style:font-name-asian="標楷體"/>
    </style:style>
    <style:style style:name="P32" style:parent-style-name="內文" style:family="paragraph">
      <style:paragraph-properties fo:line-height="0.2777in" fo:text-indent="0.3333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0pt" style:font-size-asian="10pt"/>
    </style:style>
    <style:style style:name="P35" style:parent-style-name="內文" style:family="paragraph">
      <style:paragraph-properties fo:line-height="0.2777in" fo:text-indent="0.3333in"/>
      <style:text-properties style:font-name="標楷體" style:font-name-asian="標楷體"/>
    </style:style>
    <style:style style:name="P36" style:parent-style-name="內文" style:family="paragraph">
      <style:paragraph-properties fo:line-height="0.2777in" fo:text-indent="2.8333in"/>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2777in"/>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P47" style:parent-style-name="內文" style:family="paragraph">
      <style:paragraph-properties fo:line-height="0.3333in" fo:text-indent="0.3333in"/>
      <style:text-properties style:font-name-asian="標楷體"/>
    </style:style>
    <style:style style:name="P48" style:parent-style-name="內文" style:family="paragraph">
      <style:paragraph-properties fo:line-height="0.3333in" fo:text-indent="0.3333in"/>
      <style:text-properties style:font-name-asian="標楷體"/>
    </style:style>
    <style:style style:name="P49" style:parent-style-name="內文" style:family="paragraph">
      <style:paragraph-properties fo:line-height="0.3333in" fo:text-indent="0.3333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3333in" fo:text-indent="0.333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3333in" fo:text-indent="1.6666in"/>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fo:text-indent="0.3333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P63" style:parent-style-name="內文" style:family="paragraph">
      <style:paragraph-properties fo:margin-top="0.125in" fo:margin-bottom="0.125in" fo:line-height="0.3333in" fo:text-indent="0.3333in"/>
      <style:text-properties style:font-name="標楷體" style:font-name-asian="標楷體"/>
    </style:style>
    <style:style style:name="P64" style:parent-style-name="內文" style:family="paragraph">
      <style:paragraph-properties fo:text-align="justify" fo:line-height="0.3333in" fo:text-indent="0.3333in"/>
    </style:style>
    <style:style style:name="T65" style:parent-style-name="預設段落字型" style:family="text">
      <style:text-properties style:font-name="標楷體" style:font-name-asian="標楷體"/>
    </style:style>
  </office:automatic-styles>
  <office:body>
    <office:text text:use-soft-page-breaks="true">
      <text:p text:style-name="P1"><text:span text:style-name="T2">法務部行政執行署</text:span><text:span text:style-name="T3">宜蘭</text:span><text:span text:style-name="T4">分署</text:span><text:span text:style-name="T5">退還押標金申請書</text:span></text:p>
      <text:list text:style-name="LFO3" text:continue-numbering="true">
        <text:list-item>
          <text:p text:style-name="P6"><text:span text:style-name="T7">本廠商參加【</text:span><text:span text:style-name="T8"><text:s text:c="67"/></text:span><text:span text:style-name="T9">】第</text:span><text:span text:style-name="T10"><text:s text:c="2"/></text:span><text:span text:style-name="T11">次</text:span><text:span text:style-name="T12">招標之投標，除 <text:s/>貴機關宣布本採購案決標或保留本廠商或依規定宣布暫緩退還本廠商之押標金外，其餘請 <text:s/>貴機關將押標金依本廠商選擇之下列方式退還，本廠商若未選擇，同意由 <text:s/>貴機關逕行選擇方式退還：</text:span></text:p>
        </text:list-item>
      </text:list>
      <text:p text:style-name="P13"><text:span text:style-name="T14">□押標金係以票據繳納或憑證，申請</text:span><text:span text:style-name="T15">當場退還原票據或</text:span><text:span text:style-name="T16">憑證。</text:span></text:p>
      <text:p text:style-name="P17">□押標金係以票據或現金繳納，申請以支票退還。</text:p>
      <text:p text:style-name="P18"><text:span text:style-name="T19">二、本廠商茲委派 <text:s text:c="13"/>君（身分證字號： <text:s text:c="18"/>）（上開資料未填，視為廠商負責人或代表人親自退領），攜帶符合投標須知規定之印章及其身分證正本，前往 <text:s/>貴機關領取前開應</text:span><text:span text:style-name="T20">退還之票據或</text:span><text:span text:style-name="T21">憑證，如有誤領或代領人未將該票據退還本廠商等情事，概由本廠商自行負責。</text:span></text:p>
      <text:p text:style-name="P22"><text:s text:c="20"/>此致</text:p>
      <text:p text:style-name="P23"><text:span text:style-name="T24">法務部行政執行署</text:span><text:span text:style-name="T25">宜蘭</text:span><text:span text:style-name="T26">分署</text:span></text:p>
      <text:p text:style-name="P27"/>
      <text:p text:style-name="P28"><text:span text:style-name="T29"><text:s text:c="30"/>投標廠商名稱： <text:s text:c="30"/></text:span><text:span text:style-name="T30">（蓋章）</text:span></text:p>
      <text:p text:style-name="P31"/>
      <text:p text:style-name="P32"><text:span text:style-name="T33"><text:s text:c="30"/>負責人或代表人： <text:s text:c="29"/></text:span><text:span text:style-name="T34">（蓋章）</text:span></text:p>
      <text:p text:style-name="P35"/>
      <text:p text:style-name="P36"><text:span text:style-name="T37">聯絡電話：</text:span></text:p>
      <text:p text:style-name="P38"/>
      <text:p text:style-name="內文"><text:span text:style-name="T39">：：：：：：：：：：</text:span><text:span text:style-name="T40"><text:s text:c="2"/></text:span><text:span text:style-name="T41">以上資料請於投標之前填妥，以下資料於退還押標金時再行加註</text:span><text:span text:style-name="T42"><text:s/></text:span><text:span text:style-name="T43">：：：：：：：：：：</text:span></text:p>
      <text:p text:style-name="P44"><text:span text:style-name="T45">三、</text:span><text:span text:style-name="T46">退還押標金時，所領取票據或憑證及領取人之資料：</text:span></text:p>
      <text:p text:style-name="P47">領取人：<text:s text:c="26"/>君，身分證字號：<text:s text:c="28"/>；</text:p>
      <text:p text:style-name="P48">出生年月日：<text:s text:c="22"/>；詳細地址：</text:p>
      <text:p text:style-name="P49"><text:span text:style-name="T50">票據或</text:span><text:span text:style-name="T51">憑證資料：簽發者：</text:span></text:p>
      <text:p text:style-name="P52"><text:span text:style-name="T53"><text:s text:c="16"/></text:span><text:span text:style-name="T54">票據或</text:span><text:span text:style-name="T55">憑證編號：</text:span></text:p>
      <text:p text:style-name="P56"><text:span text:style-name="T57">票據或</text:span><text:span text:style-name="T58">憑證金額：新台幣 <text:s text:c="17"/>元整</text:span></text:p>
      <text:p text:style-name="P59"><text:span text:style-name="T60">加蓋領取票據</text:span><text:span text:style-name="T61">或</text:span><text:span text:style-name="T62">憑證之廠商、負責人或代表人印章：</text:span></text:p>
      <text:p text:style-name="P63">領取人簽章：</text:p>
      <text:p text:style-name="P64"><text:span text:style-name="T65">領取日期：中華民國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1.5in" text:min-label-width="0.1666in"/>
        <style:text-properties style:font-name="細明體"/>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09in" fo:margin-left="0.5909in" fo:margin-bottom="0.7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政部台灣省南區國稅局「跟我學系統WORD 2000 FLLOW ME」書籍退還押標金申請表</dc:title>
    <meta:initial-creator>秘書室</meta:initial-creator>
    <dc:creator>統計機構</dc:creator>
    <meta:creation-date>2015-06-18T03:09:00Z</meta:creation-date>
    <dc:date>2015-06-18T03:09:00Z</dc:date>
    <meta:print-date>2008-02-27T08:30:00Z</meta:print-date>
    <meta:template xlink:href="Normal.dotm" xlink:type="simple"/>
    <meta:editing-cycles>2</meta:editing-cycles>
    <meta:editing-duration>PT60S</meta:editing-duration>
    <meta:document-statistic meta:page-count="1" meta:paragraph-count="1" meta:word-count="134" meta:character-count="901" meta:row-count="6" meta:non-whitespace-character-count="768"/>
  </office:meta>
</office:document-meta>
</file>