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二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prefix="(" style:num-suffix=")、" style:num-format="一, 十, 一百(繁), ...">
        <style:list-level-properties text:space-before="0.375in" text:min-label-width="0.4333in" text:list-level-position-and-space-mode="label-alignment">
          <style:list-level-label-alignment text:label-followed-by="listtab" fo:margin-left="0.8083in" fo:text-indent="-0.4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、" style:num-format="一, 十, 一百(繁), ..." text:start-value="2">
        <style:list-level-properties text:space-before="0.375in" text:min-label-width="0.4333in" text:list-level-position-and-space-mode="label-alignment">
          <style:list-level-label-alignment text:label-followed-by="listtab" fo:margin-left="0.8083in" fo:text-indent="-0.4333in"/>
        </style:list-level-properties>
      </text:list-level-style-number>
      <text:list-level-style-number text:level="3" style:num-suffix="." style:num-format="1" text:start-value="6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6" style:num-suffix="、" style:num-format="壹, 貳, 參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>
        <style:tab-stops>
          <style:tab-stop style:type="left" style:position="4.343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0.602in"/>
    </style:style>
    <style:style style:name="TableColumn12" style:family="table-column">
      <style:table-column-properties style:column-width="1.3687in"/>
    </style:style>
    <style:style style:name="TableColumn13" style:family="table-column">
      <style:table-column-properties style:column-width="0.2666in"/>
    </style:style>
    <style:style style:name="TableColumn14" style:family="table-column">
      <style:table-column-properties style:column-width="0.8381in"/>
    </style:style>
    <style:style style:name="TableColumn15" style:family="table-column">
      <style:table-column-properties style:column-width="1.1645in"/>
    </style:style>
    <style:style style:name="TableColumn16" style:family="table-column">
      <style:table-column-properties style:column-width="2.1027in"/>
    </style:style>
    <style:style style:name="TableColumn17" style:family="table-column">
      <style:table-column-properties style:column-width="1.3763in"/>
    </style:style>
    <style:style style:name="Table10" style:family="table">
      <style:table-properties style:width="7.7194in" fo:margin-left="0in" table:align="center"/>
    </style:style>
    <style:style style:name="TableRow18" style:family="table-row">
      <style:table-row-properties style:min-row-height="0.1763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9pt" style:font-size-asian="9pt" style:font-size-complex="9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-asian="標楷體" fo:font-size="9pt" style:font-size-asian="9pt" style:font-size-complex="9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9pt" style:font-size-asian="9pt" style:font-size-complex="9pt"/>
    </style:style>
    <style:style style:name="TableRow27" style:family="table-row">
      <style:table-row-properties style:min-row-height="0.8083in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3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ableRow50" style:family="table-row">
      <style:table-row-properties style:min-row-height="0.8083in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5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5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5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8083in" fo:keep-together="always"/>
    </style:style>
    <style:style style:name="TableCell72" style:family="table-cell">
      <style:table-cell-properties fo:border-top="0.0069in dashe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7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7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76" style:family="table-cell">
      <style:table-cell-properties fo:border-top="0.0069in dashe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78" style:family="table-cell">
      <style:table-cell-properties fo:border-top="0.0069in dashe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80" style:family="table-cell">
      <style:table-cell-properties fo:border-top="0.0069in dashe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ableRow92" style:family="table-row">
      <style:table-row-properties style:min-row-height="0.2458in" fo:keep-together="always"/>
    </style:style>
    <style:style style:name="TableCell9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95" style:family="table-row">
      <style:table-row-properties style:min-row-height="0.6687in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list-style-name="LFO6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0.3708in" fo:text-indent="-0.0097in">
        <style:tab-stops/>
      </style:paragraph-properties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ableRow106" style:family="table-row">
      <style:table-row-properties style:min-row-height="0.2104in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1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16" style:family="table-row">
      <style:table-row-properties style:min-row-height="0.2104in" fo:keep-together="always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2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24" style:family="table-row">
      <style:table-row-properties style:min-row-height="0.2812in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35" style:family="table-row">
      <style:table-row-properties style:min-row-height="0.2812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-0.0152in" fo:text-indent="-0.0152in">
        <style:tab-stops/>
      </style:paragraph-properties>
      <style:text-properties style:font-name-asian="標楷體" fo:font-size="9pt" style:font-size-asian="9pt" style:font-size-complex="9pt"/>
    </style:style>
    <style:style style:name="TableRow146" style:family="table-row">
      <style:table-row-properties style:min-row-height="0.2812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-0.0152in" fo:text-indent="-0.0152in">
        <style:tab-stops/>
      </style:paragraph-properties>
      <style:text-properties style:font-name-asian="標楷體" fo:font-size="9pt" style:font-size-asian="9pt" style:font-size-complex="9pt"/>
    </style:style>
    <style:style style:name="TableRow157" style:family="table-row">
      <style:table-row-properties style:min-row-height="0.2812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-0.0152in" fo:text-indent="-0.0152in">
        <style:tab-stops/>
      </style:paragraph-properties>
      <style:text-properties style:font-name-asian="標楷體" fo:font-size="9pt" style:font-size-asian="9pt" style:font-size-complex="9pt"/>
    </style:style>
    <style:style style:name="TableRow168" style:family="table-row">
      <style:table-row-properties style:min-row-height="0.2812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79" style:family="table-row">
      <style:table-row-properties style:min-row-height="0.2812in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90" style:family="table-row">
      <style:table-row-properties style:min-row-height="0.2812in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01" style:family="table-row">
      <style:table-row-properties style:min-row-height="0.2812in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12" style:family="table-row">
      <style:table-row-properties style:min-row-height="0.2812in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23" style:family="table-row">
      <style:table-row-properties style:min-row-height="0.2812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34" style:family="table-row">
      <style:table-row-properties style:min-row-height="0.4569in" fo:keep-together="always"/>
    </style:style>
    <style:style style:name="TableCell2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215in" fo:keep-together="always"/>
    </style:style>
    <style:style style:name="TableCell2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46" style:parent-style-name="內文" style:family="paragraph">
      <style:paragraph-properties fo:text-align="justify" fo:text-indent="0.6125in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202in" fo:keep-together="always"/>
    </style:style>
    <style:style style:name="TableCell25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52" style:parent-style-name="內文" style:family="paragraph">
      <style:paragraph-properties fo:text-indent="0.4659in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法務部行政執行署</text:span><text:span text:style-name="T3">臺中分署</text:span><text:span text:style-name="T4">檔案應用申請書</text:span><text:span text:style-name="T5">　申請書編號：</text:span><text:span text:style-name="T6"><text:s text:c="2"/></text:span><text:span text:style-name="T7">(</text:span><text:span text:style-name="T8">附錄四</text:span><text:span text:style-name="T9">)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>　　　　　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地址：</text:span><text:span text:style-name="T38">　　　　　　　　　　　　　　　　　　　　　</text:span></text:p>
            <text:p text:style-name="P39"><text:span text:style-name="T40">電話：</text:span><text:span text:style-name="T41">　　　　　　　　</text:span></text:p>
            <text:p text:style-name="P42"><text:span text:style-name="T43">傳真：</text:span><text:span text:style-name="T44">　　　　　　　　</text:span></text:p>
            <text:p text:style-name="P45"><text:span text:style-name="T46">e-mail</text:span><text:span text:style-name="T47">：</text:span><text:span text:style-name="T48">　　　　　　　　　　　　</text:span><text:span text:style-name="T49">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※代理人</text:p>
            <text:p text:style-name="P53">與申請人之關係</text:p>
            <text:p text:style-name="P54">（　　　　　　　　　）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地址：</text:span><text:span text:style-name="T62">　　　　　　　　　　　　　　　　　　　　　</text:span></text:p>
            <text:p text:style-name="P63"><text:span text:style-name="T64">電話：</text:span><text:span text:style-name="T65">(</text:span><text:span text:style-name="T66">H</text:span><text:span text:style-name="T67">)</text:span><text:span text:style-name="T68">　　　　　　　　　</text:span><text:span text:style-name="T69">(O)</text:span><text:span text:style-name="T70">　　　　　　　　　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※輔佐人　　　　　</text:p>
            <text:p text:style-name="P74">與申請人之關係</text:p>
            <text:p text:style-name="P75">（　　　　　　　　　）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地址：</text:span><text:span text:style-name="T83">　　　　　　　　　　　　　　　　　　　　　</text:span></text:p>
            <text:p text:style-name="內文"><text:span text:style-name="T84">電話：</text:span><text:span text:style-name="T85">(</text:span><text:span text:style-name="T86">H</text:span><text:span text:style-name="T87">)</text:span><text:span text:style-name="T88">　　　　　　　　　</text:span><text:span text:style-name="T89">(O)</text:span><text:span text:style-name="T90">　　　　　　　　　</text:span><text:span text:style-name="T91">　　</text:span></text:p>
          </table:table-cell>
          <table:covered-table-cell/>
        </table:table-row>
        <table:table-row table:style-name="TableRow92">
          <table:table-cell table:style-name="TableCell93" table:number-columns-spanned="7">
            <text:p text:style-name="P94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list text:style-name="LFO6" text:continue-numbering="true">
              <text:list-item>
                <text:p text:style-name="P97"><text:span text:style-name="T98">法人、團體、事務所或營業所名稱：</text:span><text:span text:style-name="T99">　　　　　　　　　　　　　　　　</text:span></text:p>
              </text:list-item>
            </text:list>
            <text:p text:style-name="P100"><text:span text:style-name="T101">地址：</text:span><text:span text:style-name="T102">　　　　　　　　　　　　　　　　　　　　　　　　　　　　　　　　　　　　</text:span><text:span text:style-name="T103">(</text:span><text:span text:style-name="T104">管理人或代表人資料請填於上項申請人欄位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序號</text:p>
          </table:table-cell>
          <table:table-cell table:style-name="TableCell109" table:number-columns-spanned="3">
            <text:p text:style-name="P110">請先至檔案管理局網站near.archives.gov.tw查詢</text:p>
          </table:table-cell>
          <table:covered-table-cell/>
          <table:covered-table-cell/>
          <table:table-cell table:style-name="TableCell111" table:number-columns-spanned="2" table:number-rows-spanned="2">
            <text:p text:style-name="P112">檔案名稱或內容要旨</text:p>
          </table:table-cell>
          <table:covered-table-cell/>
          <table:table-cell table:style-name="TableCell113" table:number-rows-spanned="2">
            <text:p text:style-name="P114">申請項目（可複選）</text:p>
            <text:p text:style-name="P115">【閱覽、抄錄】【複製】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檔號</text:p>
          </table:table-cell>
          <table:covered-table-cell/>
          <table:table-cell table:style-name="TableCell120">
            <text:p text:style-name="P121">系統流水號</text:p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□　　　　　□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□　　　　　□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□　　　　　□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　　　　　□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□　　　　　□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□　　　　　□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□　　　　　□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□　　　　　□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□　　　　　□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□　　　　　□</text:p>
          </table:table-cell>
        </table:table-row>
        <table:table-row table:style-name="TableRow234">
          <table:table-cell table:style-name="TableCell235" table:number-columns-spanned="7">
            <text:p text:style-name="P236"><text:span text:style-name="T237">※序號</text:span><text:span text:style-name="T238">　　　　　　　　　</text:span><text:span text:style-name="T239">有使用檔案原件之必要</text:span><text:span text:style-name="T240"><text:s text:c="13"/></text:span><text:span text:style-name="T241">事由</text:span><text:span text:style-name="T242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申請目的：□個人或關係人資料查詢　□學術研究　□新聞刊物報導　□業務參考</text:p>
            <text:p text:style-name="P246"><text:span text:style-name="T247">□其他（請敘明目的）：</text:span><text:span text:style-name="T24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/>此致<text:s text:c="2"/>法務部行政執行署臺中分署</text:p>
            <text:p text:style-name="P252"><text:span text:style-name="T253">申請人簽章：</text:span><text:span text:style-name="T254">　　　　　　　</text:span><text:span text:style-name="T255">※代理人簽章：</text:span><text:span text:style-name="T256">　　　　　　</text:span><text:span text:style-name="T257">申請日期：</text:span><text:span text:style-name="T258">　　　</text:span><text:span text:style-name="T259">年</text:span><text:span text:style-name="T260">　　　</text:span><text:span text:style-name="T261">月</text:span><text:span text:style-name="T262">　　　</text:span><text:span text:style-name="T263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20pt" style:font-size-asian="20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color="#000000"/>
    </style:style>
    <style:style style:name="WW_CharLFO4LVL2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二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prefix="(" style:num-suffix=")、" style:num-format="一, 十, 一百(繁), ...">
        <style:list-level-properties text:space-before="0.375in" text:min-label-width="0.4333in" text:list-level-position-and-space-mode="label-alignment">
          <style:list-level-label-alignment text:label-followed-by="listtab" fo:margin-left="0.8083in" fo:text-indent="-0.4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、" style:num-format="一, 十, 一百(繁), ..." text:start-value="2">
        <style:list-level-properties text:space-before="0.375in" text:min-label-width="0.4333in" text:list-level-position-and-space-mode="label-alignment">
          <style:list-level-label-alignment text:label-followed-by="listtab" fo:margin-left="0.8083in" fo:text-indent="-0.4333in"/>
        </style:list-level-properties>
      </text:list-level-style-number>
      <text:list-level-style-number text:level="3" style:num-suffix="." style:num-format="1" text:start-value="6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6" style:num-suffix="、" style:num-format="壹, 貳, 參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臺中執行處</meta:initial-creator>
    <dc:creator>曾縈禎</dc:creator>
    <meta:creation-date>2025-08-11T00:58:00Z</meta:creation-date>
    <dc:date>2025-08-11T00:58:00Z</dc:date>
    <meta:template xlink:href="Normal" xlink:type="simple"/>
    <meta:editing-cycles>3</meta:editing-cycles>
    <meta:editing-duration>PT180S</meta:editing-duration>
    <meta:document-statistic meta:page-count="1" meta:paragraph-count="1" meta:word-count="131" meta:character-count="878" meta:row-count="6" meta:non-whitespace-character-count="748"/>
  </office:meta>
</office:document-meta>
</file>