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paragraph-properties fo:margin-left="0cm" fo:margin-right="0cm" style:line-height-at-least="0.423cm" fo:text-indent="0.494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margin-left="1.815cm" fo:margin-right="0cm" style:line-height-at-least="0.423cm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margin-left="2.641cm" fo:margin-right="0cm" style:line-height-at-least="0.423cm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margin-left="2.471cm" fo:margin-right="0cm" style:line-height-at-least="0.423cm" fo:text-indent="-2.471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margin-left="1.483cm" fo:margin-right="0cm" style:line-height-at-least="0.423cm" fo:text-indent="-1.483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margin-left="0cm" fo:margin-right="0cm" style:line-height-at-least="0.423cm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Text_20_body" style:master-page-name="MP0">
      <style:paragraph-properties fo:margin-left="0cm" fo:margin-right="0cm" style:line-height-at-least="0.423cm" fo:text-indent="0.99cm" style:auto-text-indent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法務部行政執行署臺中分署檔案應用申請書填寫須知 </text:span></text:span><text:span text:style-name="預設段落字型"><text:span text:style-name="T2">(附錄三)</text:span></text:span></text:p>
      <text:p text:style-name="P1"/>
      <text:p text:style-name="P1">1、<text:tab/>法務部行政執行署臺中分署(以下簡稱為本分署)</text:p>
      <text:p text:style-name="P2">爲辦理檔案法有關檔案應用事項，以促進檔案開放與運用，特訂定本須知。</text:p>
      <text:p text:style-name="P1">2、<text:tab/>本須知所稱檔案，指依照文書除理程序送交歸檔管理之文書或非文字資料及其附件。</text:p>
      <text:p text:style-name="P1">3、<text:tab/>民眾向本分署申請閱覽、抄錄或複製檔案，應填「法務部行政執行署臺中分署檔案應用申請書」(得自本分署網站下載) ，向本分署提出申請。</text:p>
      <text:p text:style-name="P1">前項申請書得以親自持送或以書面通訊方式為之。</text:p>
      <text:p text:style-name="P1">4、<text:tab/>申請案件受理後，由檔案管理單位會請業務承辦單位審核准駁與否及提供審核意見，最遲於受理之日起30日內，以書面通知申請人審核結果；如有補正資料者，自補正之日起算。</text:p>
      <text:p text:style-name="P1">本分署審查申請案件，如有不合規定或資料不全者，應通知申請人於七日內補正；不能補正者，得駁回申請。</text:p>
      <text:p text:style-name="P1">5、<text:tab/>申請檔案閱覽、抄錄或複製，如有檔案法第十八條所定以下情形之一，得拒絕申請 :</text:p>
      <text:p text:style-name="P1">(一)<text:tab/>有關國家機密者。</text:p>
      <text:p text:style-name="P1">(二)<text:tab/>有關犯罪資料者。</text:p>
      <text:p text:style-name="P1">(三)<text:tab/>有關工商秘密者。</text:p>
      <text:p text:style-name="P1">(四)<text:tab/>有關學識技能檢定及資格審查之資料者。</text:p>
      <text:p text:style-name="P1">(五)<text:tab/>有關人士及薪資資料者。</text:p>
      <text:p text:style-name="P1">(六)<text:tab/>依法另或契約有保密之義務者。</text:p>
      <text:p text:style-name="P1">(七)<text:tab/>其他為維護公共利益或第三人之正當權益者。</text:p>
      <text:p text:style-name="P1">6、<text:tab/>申請閱覽、抄錄或複製檔案，以提供複製品為原則；如有使用原件之必要<text:soft-page-break/>者，應於申請時戴明其事由。</text:p>
      <text:p text:style-name="P1">7、<text:tab/>本分署檔案應用服務之處所於(台中市西區建國北路二段100巷16號)，開放時間為星期一至星期五，上午9時至12時及下午2時至5時，例假日及國定假日不開放。</text:p>
      <text:p text:style-name="P3">8、申請人至檔案應用處所，應出審核通知書及身分證明文件，並完成登記程序，使得進入。</text:p>
      <text:p text:style-name="P2">9、申請人進入檔案應用之處所，應注意下列事項 :</text:p>
      <text:p text:style-name="P7">(一) 禁止飲食、吸菸、大聲喧嘩。</text:p>
      <text:p text:style-name="P7">(二) 不得破壞環境整潔</text:p>
      <text:p text:style-name="P7">(三) 禁止攜帶任何易損害檔案之工具。</text:p>
      <text:p text:style-name="P4">(四) 抄寫檔案時，以使用鉛筆或可攜式電腦為限；複製檔案時，應依照操作指示，以自行使用影印設備為原則。</text:p>
      <text:p text:style-name="P7">(五) 本分署提供應用之器材須妥慎維護，不得破壞。</text:p>
      <text:p text:style-name="P2">10、申請人應用檔案，應保持檔案之完整，不得有下列行為 :</text:p>
      <text:p text:style-name="P1"><text:s text:c="5"/>(一) 添註、塗改、更換、抽取、圈點或污損檔案。</text:p>
      <text:p text:style-name="P1"><text:s text:c="5"/>(二) 拆散已裝訂完成之檔案。</text:p>
      <text:p text:style-name="P1"><text:s text:c="6"/>(三) 以其他方法破壞或變更檔案內容。</text:p>
      <text:p text:style-name="P5"><text:s text:c="10"/>違反前向各款之一者，本分署得停止其應用檔案；若有涉及刑事責任者，移送檢察機關偵辦。</text:p>
      <text:p text:style-name="P6"><text:s text:c="2"/>11、申請應用之檔案，不得攜出應用處所並應於當日歸還。前項檔案之歸還應經本分署承辦人員點收無誤後，使將身分證明文件交還給申請人。</text:p>
      <text:p text:style-name="Text_20_body"><text:span text:style-name="預設段落字型"><text:span text:style-name="T1"><text:s text:c="2"/>12、申請應用檔案經核准者，其費用依檔案管理局所訂「檔案閱覽抄錄複製收費標準」收取費用。並開立收據交付申請人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font-size="20pt" style:letter-kerning="true" style:font-size-asian="20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letter-kerning="true"/>
    </style:style>
    <style:style style:name="頁尾_20_字元" style:display-name="頁尾 字元" style:family="text" style:parent-style-name="預設段落字型">
      <style:text-properties fo:color="#000000" loext:opacity="100%" style:letter-kerning="true"/>
    </style:style>
    <style:style style:name="WW_5f_CharLFO2LVL2" style:display-name="WW_CharLFO2LVL2" style:family="text">
      <style:text-properties fo:color="#000000" loext:opacity="100%"/>
    </style:style>
    <style:style style:name="WW_5f_CharLFO4LVL2" style:display-name="WW_CharLFO4LVL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臺中執行處</meta:initial-creator>
    <dc:creator>tcy</dc:creator>
    <meta:creation-date>2015-05-13T06:47:00Z</meta:creation-date>
    <dc:date>2015-05-13T06:47:00Z</dc:date>
    <meta:editing-cycles>2</meta:editing-cycles>
    <meta:editing-duration>PT0S</meta:editing-duration>
    <meta:document-statistic meta:table-count="0" meta:image-count="0" meta:object-count="0" meta:page-count="2" meta:paragraph-count="32" meta:word-count="1030" meta:character-count="1095" meta:non-whitespace-character-count="1038"/>
    <meta:template xlink:type="simple" xlink:actuate="onRequest" xlink:title="" xlink:href="file:///C:/tpkdownlad/551314494887%20(1).odt/Normal.dotm"/>
  </office:meta>
</office:document-meta>
</file>