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Table1" style:family="table">
      <style:table-properties style:width="13.132cm" fo:margin-left="1.501cm" table:align="left"/>
    </style:style>
    <style:style style:name="Table1.A" style:family="table-column">
      <style:table-column-properties style:column-width="2.847cm"/>
    </style:style>
    <style:style style:name="Table1.B" style:family="table-column">
      <style:table-column-properties style:column-width="3.635cm"/>
    </style:style>
    <style:style style:name="Table1.C" style:family="table-column">
      <style:table-column-properties style:column-width="6.65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yiv20019168730">
      <style:paragraph-properties fo:margin-top="0cm" fo:margin-bottom="0cm" loext:contextual-spacing="false"/>
    </style:style>
    <style:style style:name="P4" style:family="paragraph" style:parent-style-name="yiv20019168730">
      <style:paragraph-properties fo:margin-top="0cm" fo:margin-bottom="0cm" loext:contextual-spacing="false"/>
      <style:text-properties fo:font-size="10pt" style:font-size-asian="10pt" style:font-size-complex="14pt"/>
    </style:style>
    <style:style style:name="P5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2.117cm" style:auto-text-indent="false"/>
    </style:style>
    <style:style style:name="P7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>
        <style:tab-stops>
          <style:tab-stop style:position="0.75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9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10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/>
    </style:style>
    <style:style style:name="P11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Text_20_body">
      <style:paragraph-properties fo:line-height="0.776cm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13" style:family="paragraph" style:parent-style-name="Text_20_body">
      <style:paragraph-properties fo:line-height="0.776cm" fo:orphans="2" fo:widows="2"/>
    </style:style>
    <style:style style:name="P14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776cm" fo:orphans="2" fo:widows="2" fo:text-indent="0.423cm" style:auto-text-indent="false"/>
      <style:text-properties style:font-name="新細明體" style:letter-kerning="false" style:font-name-complex="新細明體" style:font-weight-complex="bold"/>
    </style:style>
    <style:style style:name="P16" style:family="paragraph" style:parent-style-name="Text_20_body">
      <style:paragraph-properties fo:margin-left="0cm" fo:margin-right="0cm" fo:line-height="0.776cm" fo:orphans="2" fo:widows="2" fo:text-indent="0.847cm" style:auto-text-indent="false"/>
      <style:text-properties style:font-name="新細明體" style:letter-kerning="false" style:font-name-complex="新細明體" style:font-weight-complex="bold"/>
    </style:style>
    <style:style style:name="P17" style:family="paragraph" style:parent-style-name="Text_20_body">
      <style:paragraph-properties fo:margin-left="0cm" fo:margin-right="0cm" fo:line-height="0.776cm" fo:orphans="2" fo:widows="2" fo:text-indent="2.54cm" style:auto-text-indent="false"/>
      <style:text-properties style:font-name="新細明體" style:letter-kerning="false" style:font-name-complex="新細明體" style:font-weight-complex="bold"/>
    </style:style>
    <style:style style:name="P18" style:family="paragraph" style:parent-style-name="Text_20_body">
      <style:paragraph-properties fo:margin-left="0cm" fo:margin-right="0cm" fo:line-height="0.776cm" fo:orphans="2" fo:widows="2" fo:text-indent="2.861cm" style:auto-text-indent="false"/>
      <style:text-properties style:font-name="新細明體" fo:font-weight="bold" style:letter-kerning="false" style:font-weight-asian="bold" style:font-name-complex="新細明體" style:font-weight-complex="bold"/>
    </style:style>
    <style:style style:name="P19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21" style:family="paragraph" style:parent-style-name="Text_20_body">
      <style:paragraph-properties fo:margin-left="1.501cm" fo:margin-right="0cm" fo:line-height="0.776cm" fo:orphans="2" fo:widows="2" fo:text-indent="0cm" style:auto-text-indent="false">
        <style:tab-stops/>
      </style:paragraph-properties>
      <style:text-properties style:font-name="新細明體" style:letter-kerning="false" style:font-name-complex="新細明體" style:font-weight-complex="bold"/>
    </style:style>
    <style:style style:name="P22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P23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</style:style>
    <style:style style:name="T1" style:family="text">
      <style:text-properties style:use-window-font-color="true" style:font-name="新細明體" fo:font-size="14pt" style:font-name-asian="新細明體" style:font-size-asian="14pt"/>
    </style:style>
    <style:style style:name="T2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3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/>
    </style:style>
    <style:style style:name="T4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5" style:family="text">
      <style:text-properties style:font-name="新細明體" fo:font-size="10pt" style:font-size-asian="10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style:font-name="新細明體" fo:font-size="12pt" fo:font-weight="normal" style:font-name-asian="新細明體" style:font-size-asian="12pt" style:font-weight-asian="normal" style:font-size-complex="12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letter-kerning="false" style:font-name-complex="新細明體" style:font-weight-complex="bold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2022第九屆</text:span></text:span><text:span text:style-name="預設段落字型"><text:span text:style-name="T2">關愛親長我有話／畫要說圖文徵選活動 <text:s/></text:span></text:span></text:p>
      <text:p text:style-name="Text_20_body"><text:span text:style-name="預設段落字型"><text:span text:style-name="T5">■</text:span></text:span><text:span text:style-name="預設段落字型"><text:span text:style-name="T6">徵件主題：</text:span></text:span><text:span text:style-name="預設段落字型"><text:span text:style-name="T10">愛在疫情蔓延時</text:span></text:span></text:p>
      <text:p text:style-name="P1"><text:span text:style-name="預設段落字型"><text:span text:style-name="T3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/text:span><text:span text:style-name="預設段落字型"><text:span text:style-name="T11">。</text:span></text:span></text:p>
      <text:p text:style-name="P5"><text:span text:style-name="預設段落字型"><text:span text:style-name="T4">■</text:span></text:span><text:span text:style-name="預設段落字型"><text:span text:style-name="T2">合作單位</text:span></text:span></text:p>
      <text:p text:style-name="P2">指導單位：教育部國教署、法務部保護司、法務部矯正署</text:p>
      <text:p text:style-name="P2">主辦單位：財團法人國語日報社、台北市華安扶輪社</text:p>
      <text:p text:style-name="P2">協辦單位：台北市華中扶輪社、台北市華茂扶輪社、台北南茂扶輪社、</text:p>
      <text:p text:style-name="P6">台北市三友扶輪社、台北市文華扶輪社、台北龍欣扶輪社、</text:p>
      <text:p text:style-name="P6">台北市政愛扶輪社</text:p>
      <text:p text:style-name="P8">執行單位：中學生報</text:p>
      <text:p text:style-name="P4"/>
      <text:p text:style-name="P3"><text:span text:style-name="預設段落字型"><text:span text:style-name="T15">■</text:span></text:span><text:span text:style-name="預設段落字型"><text:span text:style-name="T16">參加對象及作品格式</text:span></text:span></text:p>
      <text:p text:style-name="P7">對象：全國各公私立國中、高中、高職在校學生。</text:p>
      <text:p text:style-name="P13"><text:span text:style-name="預設段落字型"><text:span text:style-name="T8">格式：圖文創作，以 A4大小呈現，不限紙質。可選用各類媒材（色筆、水彩、蠟筆……）</text:span></text:span><text:span text:style-name="預設段落字型"><text:span text:style-name="T7">，建議手繪為佳。</text:span></text:span><text:span text:style-name="預設段落字型"><text:span text:style-name="T8">文字力求</text:span></text:span><text:span text:style-name="預設段落字型"><text:span text:style-name="T7">清楚易讀、筆畫清晰美觀，圖文比例和諧，文字以不超過200字為宜。</text:span></text:span></text:p>
      <text:p text:style-name="P10"/>
      <text:p text:style-name="P3"><text:span text:style-name="預設段落字型"><text:span text:style-name="T15">■</text:span></text:span><text:span text:style-name="預設段落字型"><text:span text:style-name="T16">評選標準</text:span></text:span></text:p>
      <text:p text:style-name="P3">生活觀察、情感表達 占50%；視覺呈現占25%；文字表達占25%。</text:p>
      <text:p text:style-name="P5"><text:soft-page-break/><text:span text:style-name="預設段落字型"><text:span text:style-name="T4">■</text:span></text:span><text:span text:style-name="預設段落字型"><text:span text:style-name="T2">獎勵辦法</text:span></text:span></text:p>
      <text:p text:style-name="P13"><text:span text:style-name="預設段落字型"><text:span text:style-name="T9">組別：</text:span></text:span><text:span text:style-name="預設段落字型"><text:span text:style-name="T8">國中組、高中(職)組</text:span></text:span></text:p>
      <text:p text:style-name="P13"><text:span text:style-name="預設段落字型"><text:span text:style-name="T9">獎金和贈品：</text:span></text:span><text:span text:style-name="預設段落字型"><text:span text:style-name="T8">國中組、高中組各設首獎1名，二獎2名，三獎5名，特別獎3名，佳作各75名。</text:span></text:span>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獎項</text:p>
          </table:table-cell>
          <table:table-cell table:style-name="Table1.A1" office:value-type="string">
            <text:p text:style-name="P16">奬金</text:p>
          </table:table-cell>
          <table:table-cell table:style-name="Table1.A1" office:value-type="string">
            <text:p text:style-name="P17">獎品</text:p>
          </table:table-cell>
        </table:table-row>
        <table:table-row>
          <table:table-cell table:style-name="Table1.A1" office:value-type="string">
            <text:p text:style-name="P7">首獎1名</text:p>
          </table:table-cell>
          <table:table-cell table:style-name="Table1.A1" office:value-type="string">
            <text:p text:style-name="P7">獎金八千元</text:p>
          </table:table-cell>
          <table:table-cell table:style-name="Table1.A1" office:value-type="string">
            <text:p text:style-name="P7">獎狀一紙，中學生報一年份</text:p>
          </table:table-cell>
        </table:table-row>
        <table:table-row>
          <table:table-cell table:style-name="Table1.A1" office:value-type="string">
            <text:p text:style-name="P7">二獎2名</text:p>
          </table:table-cell>
          <table:table-cell table:style-name="Table1.A1" office:value-type="string">
            <text:p text:style-name="P7">獎金六千元</text:p>
          </table:table-cell>
          <table:table-cell table:style-name="Table1.A1" office:value-type="string">
            <text:p text:style-name="P7">獎狀一紙，中學生報一年份</text:p>
          </table:table-cell>
        </table:table-row>
        <table:table-row>
          <table:table-cell table:style-name="Table1.A1" office:value-type="string">
            <text:p text:style-name="P7">三獎5名</text:p>
          </table:table-cell>
          <table:table-cell table:style-name="Table1.A1" office:value-type="string">
            <text:p text:style-name="P7">獎金三千元</text:p>
          </table:table-cell>
          <table:table-cell table:style-name="Table1.A1" office:value-type="string">
            <text:p text:style-name="P7">獎狀一紙，中學生報一年份</text:p>
          </table:table-cell>
        </table:table-row>
        <table:table-row>
          <table:table-cell table:style-name="Table1.A1" office:value-type="string">
            <text:p text:style-name="P7">特別獎3名</text:p>
          </table:table-cell>
          <table:table-cell table:style-name="Table1.A1" office:value-type="string">
            <text:p text:style-name="P7">獎金二千元</text:p>
          </table:table-cell>
          <table:table-cell table:style-name="Table1.A1" office:value-type="string">
            <text:p text:style-name="P7">獎狀一紙，中學生報一年份</text:p>
          </table:table-cell>
        </table:table-row>
        <table:table-row>
          <table:table-cell table:style-name="Table1.A1" office:value-type="string">
            <text:p text:style-name="P7">佳作75名</text:p>
          </table:table-cell>
          <table:table-cell table:style-name="Table1.A1" office:value-type="string">
            <text:p text:style-name="P16">無</text:p>
          </table:table-cell>
          <table:table-cell table:style-name="Table1.A1" office:value-type="string">
            <text:p text:style-name="P7">獎狀一紙，中學生報一年份</text:p>
          </table:table-cell>
        </table:table-row>
      </table:table>
      <text:p text:style-name="P18"/>
      <text:p text:style-name="P14"><text:span text:style-name="預設段落字型"><text:span text:style-name="T9">優秀作品刊登：</text:span></text:span><text:span text:style-name="預設段落字型"><text:span text:style-name="T8">兩組別的首獎、二獎將刊登於《中學生報》；其餘得獎作品擇優刊登在中學生報臉書和國語日報網站。</text:span></text:span></text:p>
      <text:p text:style-name="P11"/>
      <text:p text:style-name="P14"><text:span text:style-name="預設段落字型"><text:span text:style-name="T9">公開實體展覽：</text:span></text:span><text:span text:style-name="預設段落字型"><text:span text:style-name="T8">歷年得獎作品曾在臺北中正紀念堂、新竹巨城百貨等地展出。</text:span></text:span></text:p>
      <text:p text:style-name="P9"/>
      <text:p text:style-name="P19"><text:span text:style-name="預設段落字型"><text:span text:style-name="T4">■</text:span></text:span><text:span text:style-name="預設段落字型"><text:span text:style-name="T2">活動時程</text:span></text:span></text:p>
      <text:p text:style-name="P12">徵件日期：即日起～2022年4月1日</text:p>
      <text:p text:style-name="P12">得獎公告：2022年5月初</text:p>
      <text:p text:style-name="P21"/>
      <text:p text:style-name="P20"><text:span text:style-name="預設段落字型"><text:span text:style-name="T5">■</text:span></text:span><text:span text:style-name="預設段落字型"><text:span text:style-name="T12">報名及郵寄方式</text:span></text:span></text:p>
      <text:list xml:id="list1427799620" text:style-name="L1">
        <text:list-item text:start-value="1">
          <text:p text:style-name="P22"><text:soft-page-break/><text:span text:style-name="預設段落字型"><text:span text:style-name="T8">下載「報名表及授權書」：</text:span></text:span>由國語日報網站下載<text:span text:style-name="預設段落字型"><text:span text:style-name="T8">，請</text:span></text:span><text:span text:style-name="預設段落字型"><text:span text:style-name="T7">詳細填寫。凡參加比賽者，主辦單位擁有刊登與轉載權益，若不同意，請勿參加。</text:span></text:span></text:p>
        </text:list-item>
        <text:list-item>
          <text:p text:style-name="P22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22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22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22"><text:span text:style-name="預設段落字型"><text:span text:style-name="T14">聯絡電話：</text:span></text:span><text:span text:style-name="預設段落字型"><text:span text:style-name="T13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Frame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一、活動緣起</dc:title>
    <meta:initial-creator>林佳瑩</meta:initial-creator>
    <dc:creator>謝宜靜</dc:creator>
    <meta:creation-date>2021-12-22T01:55:00Z</meta:creation-date>
    <dc:date>2021-12-22T01:55:00Z</dc:date>
    <meta:print-date>2020-10-22T05:16:00Z</meta:print-date>
    <meta:editing-cycles>2</meta:editing-cycles>
    <meta:editing-duration>PT0S</meta:editing-duration>
    <meta:document-statistic meta:table-count="1" meta:image-count="0" meta:object-count="0" meta:page-count="3" meta:paragraph-count="48" meta:word-count="980" meta:character-count="1026" meta:non-whitespace-character-count="1020"/>
    <meta:template xlink:type="simple" xlink:actuate="onRequest" xlink:title="" xlink:href="file:///C:/Users/andylin5841086/AppData/Local/Microsoft/Windows/INetCache/IE/AppData/Local/Microsoft/Windows/INetCache/IE/7B7FJ4CF/A11000000F_11112000100A0C_ATTCH4.odt/Normal.dotm"/>
  </office:meta>
</office:document-meta>
</file>