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line-height="0.3333in" fo:text-indent="1.75in" style:page-number="1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widows="2" fo:orphans="2" fo:line-height="0.3333in" fo:text-indent="2in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0" style:family="table-column">
      <style:table-column-properties style:column-width="6.725in"/>
    </style:style>
    <style:style style:name="Table19" style:family="table">
      <style:table-properties style:width="6.725in" fo:margin-left="0in" table:align="left"/>
    </style:style>
    <style:style style:name="TableRow21" style:family="table-row">
      <style:table-row-properties style:min-row-height="0.3055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4" style:family="table-row">
      <style:table-row-properties style:min-row-height="0.1222in"/>
    </style:style>
    <style:style style:name="TableCell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7" style:family="table-row">
      <style:table-row-properties style:min-row-height="0.1222in"/>
    </style:style>
    <style:style style:name="TableCell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0" style:family="table-row">
      <style:table-row-properties style:min-row-height="0.125in"/>
    </style:style>
    <style:style style:name="TableCell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3" style:family="table-row">
      <style:table-row-properties style:min-row-height="0.1166in"/>
    </style:style>
    <style:style style:name="TableCell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6" style:family="table-row">
      <style:table-row-properties style:min-row-height="0.125in"/>
    </style:style>
    <style:style style:name="TableCell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5" style:family="table-row">
      <style:table-row-properties style:min-row-height="0.125in"/>
    </style:style>
    <style:style style:name="TableCell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8" style:family="table-row">
      <style:table-row-properties style:min-row-height="0.125in"/>
    </style:style>
    <style:style style:name="TableCell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1" style:family="table-row">
      <style:table-row-properties style:min-row-height="0.125in"/>
    </style:style>
    <style:style style:name="TableCell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4" style:family="table-row">
      <style:table-row-properties style:min-row-height="0.125in"/>
    </style:style>
    <style:style style:name="TableCell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0" style:family="table-row">
      <style:table-row-properties style:min-row-height="0.125in"/>
    </style:style>
    <style:style style:name="TableCell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3" style:family="table-row">
      <style:table-row-properties style:min-row-height="0.125in"/>
    </style:style>
    <style:style style:name="TableCell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6" style:family="table-row">
      <style:table-row-properties style:min-row-height="0.125in"/>
    </style:style>
    <style:style style:name="TableCell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9" style:family="table-row">
      <style:table-row-properties style:min-row-height="0.125in"/>
    </style:style>
    <style:style style:name="TableCell7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2" style:family="table-row">
      <style:table-row-properties style:min-row-height="0.125in"/>
    </style:style>
    <style:style style:name="TableCell7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5" style:family="table-row">
      <style:table-row-properties style:min-row-height="0.125in"/>
    </style:style>
    <style:style style:name="TableCell7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8" style:family="table-row">
      <style:table-row-properties style:min-row-height="0.125in"/>
    </style:style>
    <style:style style:name="TableCell7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1" style:family="table-row">
      <style:table-row-properties style:min-row-height="0.1166in"/>
    </style:style>
    <style:style style:name="TableCell8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4" style:family="table-row">
      <style:table-row-properties style:min-row-height="0.1166in"/>
    </style:style>
    <style:style style:name="TableCell8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7" style:family="table-row">
      <style:table-row-properties style:min-row-height="0.1166in"/>
    </style:style>
    <style:style style:name="TableCell8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2pt"/>
    </style:style>
    <style:style style:name="TableRow93" style:family="table-row">
      <style:table-row-properties style:min-row-height="0.1222in"/>
    </style:style>
    <style:style style:name="TableCell94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ceeac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6"><draw:frame draw:z-index="251665408" draw:id="id0" draw:style-name="a0" draw:name="文字方塊 4" text:anchor-type="paragraph" svg:x="0.08264in" svg:y="-0.41181in" svg:width="0.82361in" svg:height="0.36111in" style:rel-width="scale" style:rel-height="scale"><draw:text-box><text:p text:style-name="P7">附件四一</text:p></draw:text-box><svg:title/><svg:desc/></draw:frame></text:span><text:span text:style-name="T8">法務部行政執行署</text:span><text:span text:style-name="T9">臺中</text:span><text:span text:style-name="T10">分署</text:span><text:bookmark-start text:name="_Toc2862852"/></text:h>
      <text:h text:style-name="P11" text:outline-level="1"><text:span text:style-name="T12">臨時人員甄選簡要自傳表</text:span><text:bookmark-end text:name="_Toc2862852"/></text:h>
      <text:p text:style-name="P13"><text:span text:style-name="T14">※請簡要載述：</text:span><text:span text:style-name="T15">一、家庭概況：</text:span></text:p>
      <text:p text:style-name="P16"><text:s text:c="7"/><text:s text:c="5"/>二、求學與工作經驗或心得： <text:s/></text:p>
      <text:p text:style-name="P17"><text:s text:c="7"/><text:s text:c="5"/>三、參加甄選動機：<text:s/></text:p>
      <text:p text:style-name="P18"><text:s text:c="12"/>四、個人興趣與專長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<text:s text:c="27"/></text:span><text:span text:style-name="T91"><text:s/></text:span><text:span text:style-name="T92">應試人簽名：</text:span></text:p>
          </table:table-cell>
        </table:table-row>
        <table:table-row table:style-name="TableRow93">
          <table:table-cell table:style-name="TableCell94">
            <text:p text:style-name="P95"><text:span text:style-name="T96"><text:s text:c="32"/></text:span><text:span text:style-name="T97"><text:s text:c="2"/>日期:</text:span></text:p>
          </table:table-cell>
        </table:table-row>
      </table:table>
      <text:p text:style-name="P98"><text:span text:style-name="T99">※自傳表請以三頁</text:span><text:span text:style-name="T100">(1</text:span><text:span text:style-name="T101">2</text:span><text:span text:style-name="T102">00字以內)</text:span><text:span text:style-name="T103">為限，採手寫或電腦打字均可</text:span><text:span text:style-name="T104">，</text:span><text:span text:style-name="T105">並親自簽名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left" style:position="0.6666in"/>
          <style:tab-stop style:type="right" style:leader-style="dotted" style:leader-text="." style:position="6.7854in"/>
        </style:tab-stops>
      </style:paragraph-properties>
      <style:text-properties style:font-name="標楷體" style:font-name-asian="標楷體" fo:font-weight="bold" style:font-weight-asian="bold" style:font-weight-complex="bold" fo:text-transform="uppercase" fo:color="#000000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秋香</meta:initial-creator>
    <dc:creator>tcy</dc:creator>
    <meta:creation-date>2021-04-09T03:50:00Z</meta:creation-date>
    <dc:date>2021-04-09T03:50:00Z</dc:date>
    <meta:print-date>2019-03-28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