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1.494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5951in" style:use-optimal-column-width="false"/>
    </style:style>
    <style:style style:name="TableColumn11" style:family="table-column">
      <style:table-column-properties style:column-width="0.2729in" style:use-optimal-column-width="false"/>
    </style:style>
    <style:style style:name="TableColumn12" style:family="table-column">
      <style:table-column-properties style:column-width="0.0215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3895in" style:use-optimal-column-width="false"/>
    </style:style>
    <style:style style:name="TableColumn20" style:family="table-column">
      <style:table-column-properties style:column-width="0.9854in" style:use-optimal-column-width="false"/>
    </style:style>
    <style:style style:name="Table6" style:family="table">
      <style:table-properties style:width="7.1069in" fo:margin-left="0in" table:align="left"/>
    </style:style>
    <style:style style:name="TableRow21" style:family="table-row">
      <style:table-row-properties style:row-height="0.607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6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0" style:family="table-row">
      <style:table-row-properties style:row-height="0.500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50" style:family="table-row">
      <style:table-row-properties style:min-row-height="0.458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58" style:family="table-row">
      <style:table-row-properties style:min-row-height="0.2916in" style:use-optimal-row-height="false" fo:keep-together="always"/>
    </style:style>
    <style:style style:name="P59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65" style:family="table-row">
      <style:table-row-properties style:row-height="0.69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84" style:family="table-row">
      <style:table-row-properties style:row-height="0.314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93" style:family="table-row">
      <style:table-row-properties style:row-height="0.570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6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03" style:family="table-row">
      <style:table-row-properties style:row-height="0.331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11" style:family="table-row">
      <style:table-row-properties style:row-height="0.2965in" style:use-optimal-row-height="false" fo:keep-together="always"/>
    </style:style>
    <style:style style:name="P112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21" style:family="table-row">
      <style:table-row-properties style:row-height="0.3576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0" style:family="table-row">
      <style:table-row-properties style:row-height="0.284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8" style:family="table-row">
      <style:table-row-properties style:row-height="0.2986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6" style:family="table-row">
      <style:table-row-properties style:row-height="0.293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4" style:family="table-row">
      <style:table-row-properties style:row-height="0.26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7" style:family="table-row">
      <style:table-row-properties style:row-height="2.3611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62" style:parent-style-name="標題1" style:family="paragraph">
      <style:paragraph-properties fo:line-height="0.2777in" fo:text-indent="1.3763in"/>
    </style:style>
    <style:style style:name="T1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 fo:line-height="0.2777in" fo:text-indent="0.291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line-height="0.2777in" fo:text-indent="1.8493in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ceeac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法務部行政執行署臺中分署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5">
            <text:p text:style-name="P30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/>
            <text:p text:style-name="P33">照</text:p>
            <text:p text:style-name="P34">片</text:p>
            <text:p text:style-name="P35"/>
            <text:p text:style-name="P36"/>
            <text:p text:style-name="P37">最近半年內之2吋正面脫帽半身相片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國民身分證統一編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5">
            <text:p text:style-name="P4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 table:number-columns-spanned="5">
            <text:p text:style-name="P54">行動電話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緊急聯絡人：<text:s/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0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婚 <text:s/>姻 <text:s/>狀 <text:s/>況</text:p>
          </table:table-cell>
          <table:table-cell table:style-name="TableCell78" table:number-columns-spanned="4">
            <text:p text:style-name="P79">□已婚 <text:s text:c="3"/>□未婚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汽 車 駕 照</text:p>
          </table:table-cell>
          <table:covered-table-cell/>
          <table:table-cell table:style-name="TableCell82" table:number-columns-spanned="7">
            <text:p text:style-name="P83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俱身心障礙手冊</text:p>
          </table:table-cell>
          <table:table-cell table:style-name="TableCell87" table:number-columns-spanned="4">
            <text:p text:style-name="P88">□是<text:s text:c="4"/><text:s text:c="2"/>□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機 車 駕 照</text:p>
          </table:table-cell>
          <table:covered-table-cell/>
          <table:table-cell table:style-name="TableCell91" table:number-columns-spanned="7">
            <text:p text:style-name="P92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最 <text:s/>高 <text:s/>學 <text:s/>歷</text:p>
            <text:p text:style-name="P96">(含科系名稱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/>畢業年月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民國 <text:s text:c="3"/>年 <text:s text:c="3"/>月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現 <text:s/>職 <text:s/>工 作</text:p>
            <text:p text:style-name="P106">(無則免填)</text:p>
          </table:table-cell>
          <table:table-cell table:style-name="TableCell107">
            <text:p text:style-name="P108">單位名稱</text:p>
          </table:table-cell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職務名稱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現職年資</text:p>
          </table:table-cell>
          <table:covered-table-cell/>
          <table:covered-table-cell/>
          <table:table-cell table:style-name="TableCell119">
            <text:p text:style-name="P120">約 <text:s text:c="4"/>年</text:p>
          </table:table-cell>
        </table:table-row>
        <table:table-row table:style-name="TableRow121">
          <table:table-cell table:style-name="TableCell122" table:number-rows-spanned="4">
            <text:p text:style-name="P123">工作經歷</text:p>
          </table:table-cell>
          <table:table-cell table:style-name="TableCell124" table:number-columns-spanned="8">
            <text:p text:style-name="P125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職稱</text:p>
          </table:table-cell>
          <table:covered-table-cell/>
          <table:covered-table-cell/>
          <table:covered-table-cell/>
          <table:table-cell table:style-name="TableCell128">
            <text:p text:style-name="P129">年資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4">
            <text:p text:style-name="P156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身分證影本正面（黏貼）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2" text:outline-level="1"><text:bookmark-start text:name="_Toc2862851"/><text:span text:style-name="T163"><draw:frame draw:z-index="251663360" draw:id="id0" draw:style-name="a0" draw:name="文字方塊 3" text:anchor-type="paragraph" svg:x="0.14722in" svg:y="-0.84699in" svg:width="0.82361in" svg:height="0.36111in" style:rel-width="scale" style:rel-height="scale"><draw:text-box><text:p text:style-name="P164">附件三一</text:p></draw:text-box><svg:title/><svg:desc/></draw:frame></text:span><text:span text:style-name="T165">臨時人員甄選報名表</text:span><text:bookmark-end text:name="_Toc2862851"/><text:span text:style-name="T166"><text:s text:c="2"/></text:span><text:span text:style-name="T167"><text:s text:c="5"/></text:span><text:span text:style-name="T168">□行政助理</text:span></text:h>
      <text:h text:style-name="P169" text:outline-level="1">特殊考場需求（只限身心障礙人員）</text:h>
      <text:h text:style-name="P170" text:outline-level="1"><text:span text:style-name="T171">需求內容：</text:span><text:span text:style-name="T172"><text:s text:c="10"/></text:span><text:span text:style-name="T173"><text:s/>（器具、延長</text:span><text:span text:style-name="T174">口</text:span><text:span text:style-name="T175">試時間）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left" style:position="0.6666in"/>
          <style:tab-stop style:type="right" style:leader-style="dotted" style:leader-text="." style:position="6.7854in"/>
        </style:tab-stops>
      </style:paragraph-properties>
      <style:text-properties style:font-name="標楷體" style:font-name-asian="標楷體" fo:font-weight="bold" style:font-weight-asian="bold" style:font-weight-complex="bold" fo:text-transform="uppercase" fo:color="#000000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秋香</meta:initial-creator>
    <dc:creator>tcy</dc:creator>
    <meta:creation-date>2021-04-09T03:51:00Z</meta:creation-date>
    <dc:date>2021-04-09T03:51:00Z</dc:date>
    <meta:print-date>2019-12-1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