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330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margin-top="0.05in" fo:margin-right="0.1666in"/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1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margin-top="0.25in" fo:margin-bottom="0.125in" fo:margin-right="0.6666in"/>
      <style:text-properties style:font-name-asian="標楷體" fo:font-size="24pt" style:font-size-asian="24pt" style:font-size-complex="24pt"/>
    </style:style>
    <style:style style:name="P28" style:parent-style-name="內文" style:family="paragraph">
      <style:paragraph-properties style:snap-to-layout-grid="false" fo:text-align="justify" fo:margin-left="1.5in" fo:margin-right="0.6666in" fo:text-indent="-1.5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6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margin-left="1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8333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0.03264in" svg:y="0.00347in" svg:width="2.28889in" svg:height="0.57708in" style:rel-width="scale" style:rel-height="scale"><draw:text-box><text:p text:style-name="P4">報名編號：</text:p></draw:text-box><svg:title/><svg:desc/></draw:frame></text:span><text:span text:style-name="T5"><draw:frame draw:z-index="251658752" draw:id="id1" draw:style-name="a1" draw:name="Text Box 9" text:anchor-type="paragraph" svg:x="8.59167in" svg:y="-0.125in" svg:width="0.875in" svg:height="1in" style:rel-width="scale" style:rel-height="scale"><draw:text-box><text:p text:style-name="P6">掛 號</text:p></draw:text-box><svg:title/><svg:desc/></draw:frame></text:span></text:p>
      <text:p text:style-name="P7"/>
      <text:p text:style-name="內文"><text:span text:style-name="T8">附件</text:span><text:span text:style-name="T9">八</text:span><text:span text:style-name="T10">-報名信封外封貼</text:span></text:p>
      <text:p text:style-name="P11">寄件者地址：</text:p>
      <text:p text:style-name="P12"><text:span text:style-name="T13">寄件者姓名</text:span><text:span text:style-name="T14">：</text:span></text:p>
      <text:p text:style-name="P15">寄件者電話：</text:p>
      <text:p text:style-name="內文"><text:span text:style-name="T16">※報名參加</text:span><text:span text:style-name="T17">110</text:span><text:span text:style-name="T18">年度</text:span><text:span text:style-name="T19">第1次</text:span><text:span text:style-name="T20">臨時人員甄選</text:span><text:span text:style-name="T21"><text:s/></text:span><text:span text:style-name="T22">□行政助理</text:span></text:p>
      <text:p text:style-name="P23"/>
      <text:p text:style-name="P24"/>
      <text:p text:style-name="P25"><text:span text:style-name="T26"><draw:frame draw:z-index="251656704" draw:id="id2" draw:style-name="a2" draw:name="Text Box 3" text:anchor-type="paragraph" svg:x="0.71667in" svg:y="0.10208in" svg:width="8.75in" svg:height="1.69931in" style:rel-width="scale" style:rel-height="scale"><draw:text-box><text:p text:style-name="P27">40343臺中市西區建國北路二段100巷16號</text:p><text:p text:style-name="P28"><text:span text:style-name="T29">寄達或親送</text:span><text:span text:style-name="T30"><text:s text:c="2"/></text:span><text:span text:style-name="T31">法務部行政執行署臺中</text:span><text:span text:style-name="T32">分署</text:span><text:span text:style-name="T33">(</text:span><text:span text:style-name="T34">秘書</text:span><text:span text:style-name="T35">室) 收</text:span></text:p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初審： <text:s text:c="20"/>複審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330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256in" fo:margin-left="1.3784in" fo:margin-bottom="0.2444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>
        <style:tab-stops>
          <style:tab-stop style:type="left" style:position="6.0694in"/>
        </style:tab-stops>
      </style:paragraph-properties>
    </style:style>
  </office:automatic-styles>
  <office:master-styles>
    <style:master-page style:name="MP0" style:page-layout-name="PL0">
      <style:footer>
        <text:p text:style-name="P2">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名稱：</dc:title>
    <dc:subject/>
    <meta:initial-creator>trend</meta:initial-creator>
    <dc:creator>tcy</dc:creator>
    <meta:creation-date>2021-04-09T03:51:00Z</meta:creation-date>
    <dc:date>2021-04-09T03:51:00Z</dc:date>
    <meta:print-date>2019-04-28T2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