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 Std W14" svg:font-family="華康楷書體 Std W14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2.009in"/>
    </style:style>
    <style:style style:name="TableColumn8" style:family="table-column">
      <style:table-column-properties style:column-width="2.1159in"/>
    </style:style>
    <style:style style:name="TableColumn9" style:family="table-column">
      <style:table-column-properties style:column-width="2.3083in"/>
    </style:style>
    <style:style style:name="Table6" style:family="table">
      <style:table-properties style:width="6.4333in" fo:margin-left="0in" table:align="center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14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979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15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215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902in"/>
    </style:style>
    <style:style style:name="P4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5486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5in" fo:margin-left="0.1944in" fo:text-indent="-0.1944in">
        <style:tab-stops>
          <style:tab-stop style:type="left" style:position="0.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0.25in" fo:margin-left="0.1944in" fo:text-indent="-0.1944in">
        <style:tab-stops>
          <style:tab-stop style:type="left" style:position="0.02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 fo:margin-left="0.1944in" fo:text-indent="-0.1944in">
        <style:tab-stops>
          <style:tab-stop style:type="left" style:position="0.02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list-style-name="LFO1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end" fo:margin-right="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行政執行署臺中分署</text:p>
      <text:p text:style-name="P3"><text:span text:style-name="T4">110</text:span><text:span text:style-name="T5">年度動產鑑價續任意願調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事務所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事務所聯絡電話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事務所地址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估價師(鑑定公司)</text:p>
            <text:p text:style-name="P28">建築師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事務所印鑑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繼續承作本分署動產鑑定業務意願</text:p>
          </table:table-cell>
          <table:table-cell table:style-name="TableCell39">
            <text:p text:style-name="P40">願意</text:p>
          </table:table-cell>
          <table:table-cell table:style-name="TableCell41">
            <text:p text:style-name="P42">不願意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2">
            <text:p text:style-name="P53"><text:span text:style-name="T54">1.</text:span><text:span text:style-name="T55">若有意願繼續承作本分署</text:span><text:span text:style-name="T56">動產鑑定業務，請勾選「願意」，</text:span><text:span text:style-name="T57">並為臺中地方法院民事執行處評選</text:span><text:span text:style-name="T58">110</text:span><text:span text:style-name="T59">年度列為法院得選任之鑑定人者，</text:span><text:span text:style-name="T60">本分署即列入續任名單，不需再參加申請遴選。</text:span></text:p>
            <text:p text:style-name="P61"><text:span text:style-name="T62">2.</text:span><text:span text:style-name="T63">若無意願繼續承作，請勾選「不願意」，本分署即以解除。</text:span></text:p>
            <text:p text:style-name="P64"><text:span text:style-name="T65">3.</text:span><text:span text:style-name="T66">請確實依臺中分署行政執行事件鑑定費用標準表之規定收費，已包含日費、旅費、交通費及報酬。</text:span></text:p>
          </table:table-cell>
          <table:covered-table-cell/>
        </table:table-row>
      </table:table>
      <text:list text:style-name="LFO1" text:continue-numbering="true">
        <text:list-item>
          <text:p text:style-name="P67">請於109年12月11日（星期五）下班以前，將本調查表以掛號郵寄本分署：臺中市西區建國北路二段100巷16號（免備函）。</text:p>
        </text:list-item>
        <text:list-item>
          <text:p text:style-name="P68"><text:span text:style-name="T69">聯絡人：陳正忠，電話：</text:span><text:span text:style-name="T70">04-23751335</text:span><text:span text:style-name="T71">轉</text:span><text:span text:style-name="T72">223 <text:s/></text:span><text:span text:style-name="T73">傳真：</text:span><text:span text:style-name="T74">04-23755349</text:span></text:p>
        </text:list-item>
      </text:list>
      <text:p text:style-name="P75"><text:span text:style-name="T76"><text:s text:c="7"/></text:span><text:span text:style-name="T77">填表日期：</text:span><text:span text:style-name="T78"><text:s text:c="7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 Std W14" svg:font-family="華康楷書體 Std W14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華康楷書體 Std W14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彰化行政執行處</dc:title>
    <meta:initial-creator>法務部</meta:initial-creator>
    <dc:creator>tcy</dc:creator>
    <meta:creation-date>2020-11-02T08:59:00Z</meta:creation-date>
    <dc:date>2020-11-04T01:31:00Z</dc:date>
    <meta:print-date>2018-09-12T03:4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8" meta:character-count="394" meta:row-count="2" meta:non-whitespace-character-count="337"/>
  </office:meta>
</office:document-meta>
</file>