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楷書體 Std W14" svg:font-family="華康楷書體 Std W14" style:font-family-generic="script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7" style:family="table-column">
      <style:table-column-properties style:column-width="2.009in"/>
    </style:style>
    <style:style style:name="TableColumn8" style:family="table-column">
      <style:table-column-properties style:column-width="2.1159in"/>
    </style:style>
    <style:style style:name="TableColumn9" style:family="table-column">
      <style:table-column-properties style:column-width="2.3083in"/>
    </style:style>
    <style:style style:name="Table6" style:family="table">
      <style:table-properties style:width="6.4333in" fo:margin-left="0in" table:align="center"/>
    </style:style>
    <style:style style:name="TableRow10" style:family="table-row">
      <style:table-row-properties style:min-row-height="0.4687in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625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6145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6979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2.15in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215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6902in"/>
    </style:style>
    <style:style style:name="P44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1.5486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0.25in" fo:margin-left="0.1944in" fo:text-indent="-0.1944in">
        <style:tab-stops>
          <style:tab-stop style:type="left" style:position="0.027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snap-to-layout-grid="false" fo:line-height="0.25in" fo:margin-left="0.1944in" fo:text-indent="-0.1944in">
        <style:tab-stops>
          <style:tab-stop style:type="left" style:position="0.027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5in" fo:margin-left="0.1944in" fo:text-indent="-0.1944in">
        <style:tab-stops>
          <style:tab-stop style:type="left" style:position="0.027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2" style:family="paragraph">
      <style:paragraph-properties style:snap-to-layout-grid="false"/>
      <style:text-properties style:font-name="標楷體" style:font-name-asian="標楷體"/>
    </style:style>
    <style:style style:name="P69" style:parent-style-name="內文" style:list-style-name="LFO2" style:family="paragraph">
      <style:paragraph-properties style:snap-to-layout-grid="false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end" fo:margin-right="1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法務部行政執行署臺中分署</text:p>
      <text:p text:style-name="P3"><text:span text:style-name="T4">110</text:span><text:span text:style-name="T5">年度不動產鑑價續任意願調查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事務所名稱</text:p>
          </table:table-cell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>事務所聯絡電話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事務所地址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估價師</text:p>
            <text:p text:style-name="P28">建築師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事務所印鑑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rows-spanned="2">
            <text:p text:style-name="P38">繼續承作本分署不動產鑑定業務意願</text:p>
          </table:table-cell>
          <table:table-cell table:style-name="TableCell39">
            <text:p text:style-name="P40">願意</text:p>
          </table:table-cell>
          <table:table-cell table:style-name="TableCell41">
            <text:p text:style-name="P42">不願意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備註</text:p>
          </table:table-cell>
          <table:table-cell table:style-name="TableCell52" table:number-columns-spanned="2">
            <text:p text:style-name="P53"><text:span text:style-name="T54">1.</text:span><text:span text:style-name="T55">若有意願繼續承作本分署不動產鑑定業務，請勾選「願意」，</text:span><text:span text:style-name="T56">並為臺中地方法院民事執行處評選</text:span><text:span text:style-name="T57">110年度</text:span><text:span text:style-name="T58">列為法院得選任之鑑定人者，</text:span><text:span text:style-name="T59">本分署即列入續任名單，不需再參加申請遴選。</text:span></text:p>
            <text:p text:style-name="P60"><text:span text:style-name="T61">2.</text:span><text:span text:style-name="T62">若無意願繼續承作，請勾選「不願意」，本分署即以解除。</text:span></text:p>
            <text:p text:style-name="P63"><text:span text:style-name="T64">3.</text:span><text:span text:style-name="T65">請確實依</text:span><text:span text:style-name="T66">臺中</text:span><text:span text:style-name="T67">分署行政執行事件鑑定費用標準表之規定收費，已包含日費、旅費、交通費及報酬。</text:span></text:p>
          </table:table-cell>
          <table:covered-table-cell/>
        </table:table-row>
      </table:table>
      <text:list text:style-name="LFO2" text:continue-numbering="true">
        <text:list-item>
          <text:p text:style-name="P68">請於109年12月11日（星期五）下班以前，將本調查表以掛號郵寄本分署：臺中市西區建國北路二段100巷16號（免備函）。</text:p>
        </text:list-item>
        <text:list-item>
          <text:p text:style-name="P69"><text:span text:style-name="T70">聯絡人：</text:span><text:span text:style-name="T71">陳正忠</text:span><text:span text:style-name="T72">，電話：</text:span><text:span text:style-name="T73">04-</text:span><text:span text:style-name="T74">23751335</text:span><text:span text:style-name="T75">轉</text:span><text:span text:style-name="T76">2</text:span><text:span text:style-name="T77">23</text:span><text:span text:style-name="T78"><text:s text:c="2"/></text:span><text:span text:style-name="T79">傳真：</text:span><text:span text:style-name="T80">04-</text:span><text:span text:style-name="T81">23755349</text:span></text:p>
        </text:list-item>
      </text:list>
      <text:p text:style-name="P82"><text:span text:style-name="T83"><text:s text:c="7"/></text:span><text:span text:style-name="T84">填表日期：</text:span><text:span text:style-name="T85"><text:s text:c="7"/>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楷書體 Std W14" svg:font-family="華康楷書體 Std W14" style:font-family-generic="script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style:font-name-asian="華康楷書體 Std W14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行政執行署彰化行政執行處</dc:title>
    <dc:subject/>
    <meta:initial-creator>法務部</meta:initial-creator>
    <dc:creator>tcy</dc:creator>
    <meta:creation-date>2020-10-12T07:16:00Z</meta:creation-date>
    <dc:date>2020-10-29T08:28:00Z</dc:date>
    <meta:print-date>2018-09-12T03:45:00Z</meta:print-date>
    <meta:template xlink:href="Normal" xlink:type="simple"/>
    <meta:editing-cycles>6</meta:editing-cycles>
    <meta:editing-duration>PT600S</meta:editing-duration>
    <meta:document-statistic meta:page-count="1" meta:paragraph-count="1" meta:word-count="58" meta:character-count="391" meta:row-count="2" meta:non-whitespace-character-count="334"/>
  </office:meta>
</office:document-meta>
</file>