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3.66cm"/>
    </style:style>
    <style:style style:name="表格1.D" style:family="table-column">
      <style:table-column-properties style:column-width="3.65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88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end" style:justify-single-word="false"/>
    </style:style>
    <style:style style:name="P7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標楷體" fo:font-size="14pt" officeooo:paragraph-rsid="000ec576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fo:font-size="14pt" officeooo:paragraph-rsid="000ec576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行政執行署臺中分署</text:p>
      <text:p text:style-name="P1">應考人申請複查成績申請書</text:p>
      <text:p text:style-name="P2"/>
      <text:p text:style-name="P6"><text:span text:style-name="預設段落字型"><text:span text:style-name="T1"><text:s/></text:span></text:span><text:span text:style-name="預設段落字型"><text:span text:style-name="T2">申請日期: <text:s text:c="4"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應考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考試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考試名稱</text:p>
          </table:table-cell>
          <table:table-cell table:style-name="表格1.A1" table:number-columns-spanned="3" office:value-type="string">
            <text:p text:style-name="P3">108年度臨時人員甄選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報考職稱</text:p>
          </table:table-cell>
          <table:table-cell table:style-name="表格1.A1" table:number-columns-spanned="3" office:value-type="string">
            <text:p text:style-name="P3">行政助理、資訊人員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考試日期</text:p>
          </table:table-cell>
          <table:table-cell table:style-name="表格1.A1" table:number-columns-spanned="3" office:value-type="string">
            <text:p text:style-name="P3">108年5月25日 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甄試方式</text:p>
          </table:table-cell>
          <table:table-cell table:style-name="表格1.A1" table:number-columns-spanned="3" office:value-type="string">
            <text:p text:style-name="P3">第一階段筆試成績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應考人簽章</text:p>
            <text:p text:style-name="P3">(須親筆簽名)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注意事項：</text:p>
            <text:list xml:id="list3142805805" text:style-name="L1">
              <text:list-item>
                <text:p text:style-name="P7">第一階段筆試測驗結果評定後，應考人若需申請複查，請於測驗結果公告日起3日內（含例假日）書面向本分署秘書室申請，逾期恕不受理。採掛號郵寄或專人送件申請複查者，均以本分署秘書室總收發收件時間(下午5時前、假日由值班駐衛警收件)為憑，請特別注意郵寄非以郵戳為憑。</text:p>
              </text:list-item>
              <text:list-item>
                <text:p text:style-name="P7">申請複查成績限筆試部分，以1次為限，選擇題部分重新閱卷。</text:p>
              </text:list-item>
              <text:list-item>
                <text:p text:style-name="P8"><text:span text:style-name="T1">應試人不得要求閱覽、複印答案卷或要求告知命題委員之姓名及其他有關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劉秋香</meta:initial-creator>
    <meta:creation-date>2019-06-05T01:25:00Z</meta:creation-date>
    <dc:date>2019-06-05T09:26:28.347000000</dc:date>
    <meta:editing-cycles>3</meta:editing-cycles>
    <meta:editing-duration>PT43S</meta:editing-duration>
    <meta:document-statistic meta:table-count="1" meta:image-count="0" meta:object-count="0" meta:page-count="1" meta:paragraph-count="21" meta:word-count="311" meta:character-count="333" meta:non-whitespace-character-count="316"/>
    <meta:template xlink:type="simple" xlink:actuate="onRequest" xlink:title="" xlink:href="Normal"/>
  </office:meta>
</office:document-meta>
</file>