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3472in"/>
      <style:text-properties style:font-name-asian="標楷體"/>
    </style:style>
    <style:style style:name="P2" style:parent-style-name="內文" style:family="paragraph">
      <style:paragraph-properties fo:text-align="center" fo:line-height="0.3472in" fo:margin-left="-0.1388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0.8083in"/>
    </style:style>
    <style:style style:name="TableColumn5" style:family="table-column">
      <style:table-column-properties style:column-width="0.3527in"/>
    </style:style>
    <style:style style:name="TableColumn6" style:family="table-column">
      <style:table-column-properties style:column-width="0.4597in"/>
    </style:style>
    <style:style style:name="TableColumn7" style:family="table-column">
      <style:table-column-properties style:column-width="0.9027in"/>
    </style:style>
    <style:style style:name="TableColumn8" style:family="table-column">
      <style:table-column-properties style:column-width="1.0409in"/>
    </style:style>
    <style:style style:name="TableColumn9" style:family="table-column">
      <style:table-column-properties style:column-width="0.8618in"/>
    </style:style>
    <style:style style:name="TableColumn10" style:family="table-column">
      <style:table-column-properties style:column-width="0.1375in"/>
    </style:style>
    <style:style style:name="TableColumn11" style:family="table-column">
      <style:table-column-properties style:column-width="0.1833in"/>
    </style:style>
    <style:style style:name="TableColumn12" style:family="table-column">
      <style:table-column-properties style:column-width="0.6729in"/>
    </style:style>
    <style:style style:name="TableColumn13" style:family="table-column">
      <style:table-column-properties style:column-width="0.1437in"/>
    </style:style>
    <style:style style:name="TableColumn14" style:family="table-column">
      <style:table-column-properties style:column-width="0.9944in"/>
    </style:style>
    <style:style style:name="TableColumn15" style:family="table-column">
      <style:table-column-properties style:column-width="0.009in"/>
    </style:style>
    <style:style style:name="Table3" style:family="table">
      <style:table-properties style:width="6.5673in" fo:margin-left="0in" table:align="center"/>
    </style:style>
    <style:style style:name="TableRow16" style:family="table-row">
      <style:table-row-properties style:min-row-height="0.518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line-height="0.2083in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5666in" fo:keep-together="always"/>
    </style:style>
    <style:style style:name="P2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line-height="0.2083in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line-height="0.2083in"/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/>
    </style:style>
    <style:style style:name="TableRow39" style:family="table-row">
      <style:table-row-properties style:min-row-height="0.5555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/>
    </style:style>
    <style:style style:name="TableRow51" style:family="table-row">
      <style:table-row-properties style:row-height="0.3694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row-height="0.3694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3569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5972in" fo:keep-together="always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/>
    </style:style>
    <style:style style:name="TableRow84" style:family="table-row">
      <style:table-row-properties style:min-row-height="0.2347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justify"/>
    </style:style>
    <style:style style:name="T90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P92" style:parent-style-name="內文" style:family="paragraph">
      <style:paragraph-properties fo:widows="2" fo:orphans="2" style:snap-to-layout-grid="false" fo:text-align="justify"/>
    </style:style>
    <style:style style:name="T93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4687in" fo:keep-together="always"/>
    </style:style>
    <style:style style:name="P98" style:parent-style-name="內文" style:family="paragraph">
      <style:text-properties style:font-name="標楷體" style:font-name-asian="標楷體" fo:font-size="13pt" style:font-size-asian="13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TableRow102" style:family="table-row">
      <style:table-row-properties style:min-row-height="0.2347in" fo:keep-together="always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Row106" style:family="table-row">
      <style:table-row-properties style:min-row-height="0.8729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109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110" style:parent-style-name="內文" style:family="paragraph">
      <style:paragraph-properties style:snap-to-layout-grid="false" fo:text-align="justify" fo:margin-left="0.3611in" fo:text-indent="-0.361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114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ableRow116" style:family="table-row">
      <style:table-row-properties style:min-row-height="0.911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start"/>
    </style:style>
    <style:style style:name="T12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124" style:parent-style-name="內文" style:family="paragraph">
      <style:paragraph-properties style:snap-to-layout-grid="false" fo:text-align="start"/>
    </style:style>
    <style:style style:name="T12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4298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/>
    </style:style>
    <style:style style:name="T13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3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3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justify"/>
    </style:style>
    <style:style style:name="T136" style:parent-style-name="預設段落字型" style:family="text">
      <style:text-properties style:font-name="標楷體" style:font-name-asian="標楷體" fo:font-size="13pt" style:font-size-asian="13pt"/>
    </style:style>
    <style:style style:name="T137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138" style:parent-style-name="預設段落字型" style:family="text">
      <style:text-properties style:font-name="標楷體" style:font-name-asian="標楷體" fo:font-size="13pt" style:font-size-asian="13pt"/>
    </style:style>
    <style:style style:name="T139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140" style:parent-style-name="預設段落字型" style:family="text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/>
    </style:style>
    <style:style style:name="T14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144" style:parent-style-name="內文" style:family="paragraph">
      <style:paragraph-properties style:snap-to-layout-grid="false" fo:text-align="start"/>
    </style:style>
    <style:style style:name="T14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indent="0.9027in"/>
      <style:text-properties style:font-name="標楷體" style:font-name-asian="標楷體" style:letter-kerning="false" fo:font-size="13pt" style:font-size-asian="13pt"/>
    </style:style>
    <style:style style:name="P148" style:parent-style-name="內文" style:family="paragraph">
      <style:paragraph-properties fo:widows="2" fo:orphans="2" style:snap-to-layout-grid="false" fo:text-indent="0.9027in"/>
    </style:style>
    <style:style style:name="T14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Row150" style:family="table-row">
      <style:table-row-properties style:min-row-height="0.6055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 fo:text-indent="0.5416in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/>
    </style:style>
    <style:style style:name="T15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158" style:parent-style-name="內文" style:family="paragraph">
      <style:paragraph-properties fo:widows="2" fo:orphans="2" style:snap-to-layout-grid="false" fo:text-align="start"/>
      <style:text-properties style:font-name="標楷體" style:font-name-asian="標楷體" style:letter-kerning="false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indent="0.9027in"/>
      <style:text-properties style:font-name="標楷體" style:font-name-asian="標楷體" style:letter-kerning="false" fo:font-size="13pt" style:font-size-asian="13pt"/>
    </style:style>
    <style:style style:name="P161" style:parent-style-name="內文" style:family="paragraph">
      <style:paragraph-properties fo:widows="2" fo:orphans="2" style:snap-to-layout-grid="false" fo:text-indent="0.9027in"/>
      <style:text-properties style:font-name="標楷體" style:font-name-asian="標楷體" style:letter-kerning="false" fo:font-size="13pt" style:font-size-asian="13pt"/>
    </style:style>
    <style:style style:name="TableRow162" style:family="table-row">
      <style:table-row-properties style:min-row-height="0.6562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3pt" style:font-size-asian="13pt"/>
    </style:style>
    <style:style style:name="P165" style:parent-style-name="內文" style:family="paragraph">
      <style:paragraph-properties style:snap-to-layout-grid="false" fo:text-align="start"/>
    </style:style>
    <style:style style:name="T16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167" style:parent-style-name="內文" style:family="paragraph">
      <style:paragraph-properties style:snap-to-layout-grid="false" fo:text-align="start"/>
    </style:style>
    <style:style style:name="T16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6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/>
    </style:style>
    <style:style style:name="T175" style:parent-style-name="預設段落字型" style:family="text">
      <style:text-properties style:font-name="標楷體" style:font-name-asian="標楷體" fo:letter-spacing="0.0312in" style:letter-kerning="false" fo:font-size="13pt" style:font-size-asian="13pt"/>
    </style:style>
    <style:style style:name="T17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fo:letter-spacing="0.1527in" style:letter-kerning="false" fo:font-size="13pt" style:font-size-asian="13pt"/>
    </style:style>
    <style:style style:name="T17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83" style:family="table-row">
      <style:table-row-properties style:min-row-height="0.9812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 fo:font-size="13pt" style:font-size-asian="13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line-height="0.3472in"/>
    </style:style>
  </office:automatic-styles>
  <office:body>
    <office:text text:use-soft-page-breaks="true">
      <text:p text:style-name="P1">附式一</text:p>
      <text:p text:style-name="P2">閱<text:s/>卷<text:s/>申<text:s/>請<text:s/>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請人</text:p>
          </table:table-cell>
          <table:table-cell table:style-name="TableCell19">
            <text:p text:style-name="P20">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7">
            <text:p text:style-name="P24">申請人係 □ 當事人(移送機關或義務人)</text:p>
            <text:p text:style-name="P25"><text:span text:style-name="T26"><text:s text:c="9"/>□ 利害關係人(應釋明理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地址</text:p>
          </table:table-cell>
          <table:table-cell table:style-name="TableCell31" table:number-columns-spanned="5">
            <text:p text:style-name="P32">聯絡電話：</text:p>
            <text:p text:style-name="P33">地 <text:s text:c="3"/>址：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身分證統一編號</text:p>
          </table:table-cell>
          <table:covered-table-cell/>
          <table:table-cell table:style-name="TableCell36" table:number-columns-spanned="3"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利害關係人應釋明理由</text:p>
          </table:table-cell>
          <table:table-cell table:style-name="TableCell42" table:number-columns-spanned="2">
            <text:p text:style-name="P43">釋明法律之利害關係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是否已得雙方當事人同意</text:p>
          </table:table-cell>
          <table:covered-table-cell/>
          <table:table-cell table:style-name="TableCell48" table:number-columns-spanned="3">
            <text:p text:style-name="P49">□ 是</text:p>
            <text:p text:style-name="P50">□ 否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<text:span text:style-name="T54">申</text:span><text:span text:style-name="T55"><text:s text:c="6"/>請 <text:s text:c="5"/>時 <text:s text:c="5"/>間</text:span>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預 <text:s text:c="2"/>定 <text:s text:c="2"/>閱 <text:s text:c="2"/>卷 <text:s text:c="2"/>時 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月 <text:s text:c="2"/>日 <text:s text:c="2"/>午 <text:s text:c="3"/>時 <text:s text:c="3"/>分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7">
            <text:p text:style-name="P62">月 <text:s text:c="3"/>日 <text:s text:c="3"/>午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股 <text:s text:c="2"/>別</text:p>
          </table:table-cell>
          <table:table-cell table:style-name="TableCell66" table:number-columns-spanned="3" table:number-rows-spanned="2">
            <text:p text:style-name="P67"><text:s text:c="6"/>股</text:p>
            <text:p text:style-name="P68">其他（ <text:s text:c="4"/>）</text:p>
          </table:table-cell>
          <table:covered-table-cell/>
          <table:covered-table-cell/>
          <table:table-cell table:style-name="TableCell69">
            <text:p text:style-name="P70">案 <text:s/>號</text:p>
          </table:table-cell>
          <table:table-cell table:style-name="TableCell71" table:number-columns-spanned="7">
            <text:p text:style-name="P72">年度 <text:s text:c="5"/>字第 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table-cell table:style-name="TableCell76">
            <text:p text:style-name="P77">義務人姓名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義務人統編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>閱 <text:s text:c="2"/>卷</text:p>
            <text:p text:style-name="P87">名 <text:s text:c="2"/>稱</text:p>
          </table:table-cell>
          <table:table-cell table:style-name="TableCell88" table:number-columns-spanned="7" table:number-rows-spanned="3">
            <text:p text:style-name="P89"><text:span text:style-name="T90"></text:span><text:span text:style-name="T91">全卷</text:span></text:p>
            <text:p text:style-name="P92"><text:span text:style-name="T93"></text:span><text:span text:style-name="T94">其他卷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本分署收文時間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 table:number-rows-spanned="2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2">
            <text:p text:style-name="P108">一、如委任律師或他人代理者應一併提出委任書。</text:p>
            <text:p text:style-name="P109">二、申請人如係當事人(移送機關、義務人)以外之利害關係人，應提出經當事人雙方同意之證明書或釋明法律上之利害關係。</text:p>
            <text:p text:style-name="P110"><text:span text:style-name="T111">三、以上資料務必以正楷詳細填寫，</text:span><text:span text:style-name="T112"></text:span><text:span text:style-name="T113">請以</text:span><text:span text:style-name="T114"></text:span><text:span text:style-name="T115">代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准 <text:s/>駁 <text:s/>批 <text:s/>示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<text:span text:style-name="T123">執行官擇定</text:span></text:p>
            <text:p text:style-name="P124"><text:span text:style-name="T125">閱覽時間</text:span></text:p>
          </table:table-cell>
          <table:covered-table-cell/>
          <table:table-cell table:style-name="TableCell126" table:number-columns-spanned="6">
            <text:p text:style-name="P127">月 <text:s text:c="2"/>日 <text:s text:c="2"/>午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申請人</text:span><text:span text:style-name="T132">閱覽時</text:span><text:span text:style-name="T133">是否到場</text:span></text:p>
          </table:table-cell>
          <table:table-cell table:style-name="TableCell134" table:number-columns-spanned="3">
            <text:p text:style-name="P135"><text:span text:style-name="T136"><text:s/></text:span><text:span text:style-name="T137"></text:span><text:span text:style-name="T138">到場 <text:s/></text:span><text:span text:style-name="T139"></text:span><text:span text:style-name="T140">未到場</text:span></text:p>
          </table:table-cell>
          <table:covered-table-cell/>
          <table:covered-table-cell/>
          <table:table-cell table:style-name="TableCell141" table:number-columns-spanned="2">
            <text:p text:style-name="P142"><text:span text:style-name="T143">申請人</text:span></text:p>
            <text:p text:style-name="P144"><text:span text:style-name="T145">閱覽時間</text:span></text:p>
          </table:table-cell>
          <table:covered-table-cell/>
          <table:table-cell table:style-name="TableCell146" table:number-columns-spanned="6">
            <text:p text:style-name="P147">月 <text:s text:c="6"/>日</text:p>
            <text:p text:style-name="P148"><text:span text:style-name="T149">時 <text:s text:c="6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申請人未到場原因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><text:span text:style-name="T157">申請人</text:span></text:p>
            <text:p text:style-name="P158">申請改期時間</text:p>
          </table:table-cell>
          <table:covered-table-cell/>
          <table:table-cell table:style-name="TableCell159" table:number-columns-spanned="6">
            <text:p text:style-name="P160">月 <text:s text:c="6"/>日</text:p>
            <text:p text:style-name="P161">時 <text:s text:c="6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申請人或代理人</text:p>
            <text:p text:style-name="P165"><text:span text:style-name="T166">到場閱覽</text:span></text:p>
            <text:p text:style-name="P167"><text:span text:style-name="T168">完畢</text:span><text:span text:style-name="T169">簽章</text:span></text:p>
          </table:table-cell>
          <table:table-cell table:style-name="TableCell170" table:number-columns-spanned="3">
            <text:p text:style-name="P171"/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<text:span text:style-name="T175">承辦</text:span><text:span text:style-name="T176">股</text:span></text:p>
            <text:p text:style-name="P177"><text:span text:style-name="T178">簽</text:span><text:span text:style-name="T179">章</text:span></text:p>
          </table:table-cell>
          <table:covered-table-cell/>
          <table:table-cell table:style-name="TableCell180" table:number-columns-spanned="5"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12">
            <text:p text:style-name="P185"><text:span text:style-name="T186"><text:s/></text:span><text:span text:style-name="T187"><text:s text:c="6"/>此 <text:s text:c="6"/>致</text:span></text:p>
            <text:p text:style-name="P188"><text:span text:style-name="T189">法務部行政執行署臺中</text:span><text:span text:style-name="T190">分署</text:span><text:span text:style-name="T191"><text:s text:c="4"/></text:span><text:span text:style-name="T192">申請人</text:span><text:span text:style-name="T193">或代理人</text:span><text:span text:style-name="T194">(簽章)</text:span><text:span text:style-name="T195">：</text:span></text:p>
            <text:p text:style-name="P196"/>
            <text:p text:style-name="P197">中 <text:s text:c="2"/>華 <text:s text:c="2"/>民 <text:s text:c="2"/>國 <text:s text:c="10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台中行政執行處申請閱卷要點</dc:title>
    <dc:description/>
    <dc:subject/>
    <meta:initial-creator>user</meta:initial-creator>
    <dc:creator>張明哲</dc:creator>
    <meta:creation-date>2017-08-28T00:56:00Z</meta:creation-date>
    <dc:date>2017-08-28T00:56:00Z</dc:date>
    <meta:print-date>2013-10-24T03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9" meta:row-count="5" meta:non-whitespace-character-count="605"/>
  </office:meta>
</office:document-meta>
</file>