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2cm" table:align="margins"/>
    </style:style>
    <style:style style:name="表格1.A" style:family="table-column">
      <style:table-column-properties style:column-width="4.145cm" style:rel-column-width="16976*"/>
    </style:style>
    <style:style style:name="表格1.B" style:family="table-column">
      <style:table-column-properties style:column-width="11.857cm" style:rel-column-width="48559*"/>
    </style:style>
    <style:style style:name="表格1.1" style:family="table-row">
      <style:table-row-properties style:min-row-height="1.891cm"/>
    </style:style>
    <style:style style:name="表格1.A1" style:family="table-cell">
      <style:table-cell-properties style:vertical-align="middle" fo:padding="0.097cm" fo:border="0.002cm solid #000000"/>
    </style:style>
    <style:style style:name="表格1.2" style:family="table-row">
      <style:table-row-properties style:min-row-height="1.769cm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.7" style:family="table-row">
      <style:table-row-properties style:min-row-height="3.919cm"/>
    </style:style>
    <style:style style:name="表格1.9" style:family="table-row">
      <style:table-row-properties style:min-row-height="5.65cm"/>
    </style:style>
    <style:style style:name="P1" style:family="paragraph" style:parent-style-name="Table_20_Contents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Table_20_Contents">
      <style:text-properties style:font-name-asian="標楷體"/>
    </style:style>
    <style:style style:name="P3" style:family="paragraph" style:parent-style-name="Table_20_Contents">
      <style:paragraph-properties fo:line-height="0.801cm"/>
      <style:text-properties style:font-name-asian="標楷體"/>
    </style:style>
    <style:style style:name="P4" style:family="paragraph" style:parent-style-name="Table_20_Contents">
      <style:paragraph-properties fo:text-align="center" style:justify-single-word="false"/>
      <style:text-properties style:font-name-asian="標楷體"/>
    </style:style>
    <style:style style:name="P5" style:family="paragraph" style:parent-style-name="Table_20_Contents">
      <style:paragraph-properties fo:text-align="center" style:justify-single-word="false"/>
      <style:text-properties fo:letter-spacing="0.247cm" style:font-name-asian="標楷體"/>
    </style:style>
    <style:style style:name="P6" style:family="paragraph" style:parent-style-name="Table_20_Contents">
      <style:paragraph-properties fo:text-align="center" style:justify-single-word="false"/>
      <style:text-properties fo:letter-spacing="0.423cm" style:font-name-asian="標楷體"/>
    </style:style>
    <style:style style:name="P7" style:family="paragraph" style:parent-style-name="Table_20_Contents">
      <style:paragraph-properties fo:text-align="center" style:justify-single-word="false"/>
      <style:text-properties fo:letter-spacing="0.141cm" style:font-name-asian="標楷體"/>
    </style:style>
    <style:style style:name="T1" style:family="text">
      <style:text-properties style:language-asian="zh" style:country-asian="TW"/>
    </style:style>
    <style:style style:name="T2" style:family="text">
      <style:text-properties fo:font-size="14pt" style:font-size-asian="14pt" style:language-asian="zh" style:country-asian="TW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行政執行署臺中分署鑑定人申請書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申<text:span text:style-name="T1">　</text:span>請<text:span text:style-name="T1">　</text:span>人<text:span text:style-name="T1">　</text:span>名<text:span text:style-name="T1">　</text:span>稱</text:p>
          </table:table-cell>
          <table:table-cell table:style-name="表格1.B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7">法定代理人姓名</text:p>
          </table:table-cell>
          <table:table-cell table:style-name="表格1.B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6">許可證字號</text:p>
          </table:table-cell>
          <table:table-cell table:style-name="表格1.B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6">營業所在地</text:p>
          </table:table-cell>
          <table:table-cell table:style-name="表格1.B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5">設立登記資料</text:p>
          </table:table-cell>
          <table:table-cell table:style-name="表格1.B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4">鑑 <text:span text:style-name="T1">　</text:span>定 <text:span text:style-name="T1">　</text:span>估 <text:span text:style-name="T1">　</text:span>價</text:p>
            <text:p text:style-name="P4">經 <text:span text:style-name="T1">　</text:span>驗 <text:span text:style-name="T1">　</text:span>證 <text:span text:style-name="T1">　</text:span>明</text:p>
          </table:table-cell>
          <table:table-cell table:style-name="表格1.B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4">估<text:span text:style-name="T1">　</text:span>價<text:span text:style-name="T1">　</text:span>師<text:span text:style-name="T1">　</text:span>年<text:span text:style-name="T1">　</text:span>籍</text:p>
            <text:p text:style-name="P5">學經歷等資料</text:p>
          </table:table-cell>
          <table:table-cell table:style-name="表格1.B2" office:value-type="string">
            <text:p text:style-name="P2"/>
          </table:table-cell>
        </table:table-row>
        <table:table-row table:style-name="表格1.9">
          <table:table-cell table:style-name="表格1.B2" table:number-columns-spanned="2" office:value-type="string">
            <text:p text:style-name="P3">一、申請為行政執行署臺中分署之鑑<text:span text:style-name="T1">　　　</text:span><text:span text:style-name="T2">申　請　人 ：</text:span></text:p>
            <text:p text:style-name="P3"><text:span text:style-name="T1">　　</text:span>定人，應具申請書及相關文件，<text:span text:style-name="T1">　　　</text:span><text:span text:style-name="T2">法定代理人 ：</text:span></text:p>
            <text:p text:style-name="P3"><text:span text:style-name="T1">　　</text:span>向本分署秘書室提出申請。<text:span text:style-name="T1">　　　　　</text:span><text:span text:style-name="T2">地　　　址 ：</text:span></text:p>
            <text:p text:style-name="P3">二、申請人應提出現為法院之鑑定人<text:span text:style-name="T1">　　　</text:span><text:span text:style-name="T2">電 話 號 碼：</text:span></text:p>
            <text:p text:style-name="P3"><text:span text:style-name="T1">　　</text:span>證明，並提供鑑定報告三份，由</text:p>
            <text:p text:style-name="P3"><text:span text:style-name="T1">　　</text:span>本分署評選。<text:tab/></text:p>
            <text:p text:style-name="P2"/>
            <text:p text:style-name="P2"/>
            <text:p text:style-name="P2"/>
            <text:p text:style-name="P2">中<text:span text:style-name="T1">　 </text:span>華<text:span text:style-name="T1">　 </text:span>民<text:span text:style-name="T1">　 </text:span>國<text:span text:style-name="T1">　　　　　　　　　</text:span>年<text:span text:style-name="T1">　　　</text:span><text:span text:style-name="T1">　　　　　</text:span>月<text:span text:style-name="T1">　　　　　　　　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01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1T11:35:44.76</meta:creation-date>
    <dc:date>2015-05-25T14:34:36.66</dc:date>
    <meta:editing-duration>PT24M1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1" meta:paragraph-count="17" meta:word-count="165" meta:character-count="250"/>
  </office:meta>
</office:document-meta>
</file>