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1cm" table:align="margins"/>
    </style:style>
    <style:style style:name="表格1.A" style:family="table-column">
      <style:table-column-properties style:column-width="8.25cm" style:rel-column-width="32767*"/>
    </style:style>
    <style:style style:name="表格1.B" style:family="table-column">
      <style:table-column-properties style:column-width="8.251cm" style:rel-column-width="32768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middle"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-asian="標楷體"/>
    </style:style>
    <style:style style:name="P3" style:family="paragraph" style:parent-style-name="Table_20_Contents">
      <style:paragraph-properties fo:line-height="0.6cm"/>
      <style:text-properties style:font-name-asian="標楷體"/>
    </style:style>
    <style:style style:name="P4" style:family="paragraph" style:parent-style-name="Table_20_Contents">
      <style:paragraph-properties fo:line-height="0.6cm" fo:text-align="start" style:justify-single-word="false"/>
      <style:text-properties style:font-name-asian="標楷體"/>
    </style:style>
    <style:style style:name="P5" style:family="paragraph" style:parent-style-name="Table_20_Contents">
      <style:paragraph-properties fo:line-height="0.651cm"/>
      <style:text-properties style:font-name-asian="標楷體"/>
    </style:style>
    <style:style style:name="P6" style:family="paragraph" style:parent-style-name="Table_20_Contents">
      <style:paragraph-properties fo:line-height="0.589cm"/>
      <style:text-properties style:font-name-asian="標楷體"/>
    </style:style>
    <style:style style:name="P7" style:family="paragraph" style:parent-style-name="Table_20_Contents">
      <style:paragraph-properties fo:margin-left="0.801cm" fo:margin-right="0cm" fo:line-height="0.6cm" fo:text-indent="-0.801cm" style:auto-text-indent="false">
        <style:tab-stops/>
      </style:paragraph-properties>
      <style:text-properties style:font-name-asian="標楷體"/>
    </style:style>
    <style:style style:name="P8" style:family="paragraph" style:parent-style-name="Table_20_Contents">
      <style:paragraph-properties fo:margin-left="0.801cm" fo:margin-right="0cm" fo:line-height="0.651cm" fo:text-indent="-0.801cm" style:auto-text-indent="false">
        <style:tab-stops/>
      </style:paragraph-properties>
      <style:text-properties style:font-name-asian="標楷體"/>
    </style:style>
    <style:style style:name="P9" style:family="paragraph" style:parent-style-name="Table_20_Contents">
      <style:paragraph-properties fo:margin-left="0.801cm" fo:margin-right="0cm" fo:line-height="0.589cm" fo:text-indent="-0.801cm" style:auto-text-indent="false">
        <style:tab-stops/>
      </style:paragraph-properties>
      <style:text-properties style:font-name-asian="標楷體"/>
    </style:style>
    <style:style style:name="P10" style:family="paragraph" style:parent-style-name="Table_20_Contents">
      <style:paragraph-properties fo:margin-left="0.801cm" fo:margin-right="0cm" fo:line-height="0.6cm" fo:text-indent="0cm" style:auto-text-indent="false">
        <style:tab-stops/>
      </style:paragraph-properties>
      <style:text-properties style:font-name-asian="標楷體"/>
    </style:style>
    <style:style style:name="P11" style:family="paragraph" style:parent-style-name="Table_20_Contents">
      <style:paragraph-properties fo:margin-left="1.9cm" fo:margin-right="0cm" fo:line-height="0.6cm" fo:text-indent="-1.3cm" style:auto-text-indent="false">
        <style:tab-stops/>
      </style:paragraph-properties>
      <style:text-properties style:font-name-asian="標楷體"/>
    </style:style>
    <style:style style:name="P12" style:family="paragraph" style:parent-style-name="Table_20_Contents">
      <style:paragraph-properties fo:margin-left="1.9cm" fo:margin-right="0cm" fo:line-height="0.6cm" fo:text-align="justify" style:justify-single-word="false" fo:text-indent="-1.3cm" style:auto-text-indent="false">
        <style:tab-stops/>
      </style:paragraph-properties>
      <style:text-properties style:font-name-asian="標楷體"/>
    </style:style>
    <style:style style:name="P13" style:family="paragraph" style:parent-style-name="Table_20_Contents">
      <style:paragraph-properties fo:margin-left="1.9cm" fo:margin-right="0cm" fo:line-height="0.651cm" fo:text-indent="-1.3cm" style:auto-text-indent="false">
        <style:tab-stops/>
      </style:paragraph-properties>
      <style:text-properties style:font-name-asian="標楷體"/>
    </style:style>
    <style:style style:name="P14" style:family="paragraph" style:parent-style-name="Standard">
      <style:paragraph-properties fo:margin-top="0cm" fo:margin-bottom="0cm" fo:line-height="1.3cm" fo:text-align="center" style:justify-single-word="false" fo:break-before="page"/>
    </style:style>
    <style:style style:name="P15" style:family="paragraph" style:parent-style-name="Standard">
      <style:paragraph-properties fo:line-height="0.9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1.3cm"/>
      <style:text-properties style:font-name="標楷體" fo:font-size="20pt" style:font-name-asian="標楷體" style:font-size-asian="20pt" style:font-size-complex="20pt"/>
    </style:style>
    <style:style style:name="P17" style:family="paragraph" style:parent-style-name="Standard" style:list-style-name="L1">
      <style:paragraph-properties fo:line-height="0.9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 style:list-style-name="L1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 style:list-style-name="L1">
      <style:paragraph-properties fo:line-height="0.9cm"/>
    </style:style>
    <style:style style:name="P20" style:family="paragraph" style:parent-style-name="Table_20_Contents" style:list-style-name="L2">
      <style:paragraph-properties fo:line-height="0.6cm"/>
      <style:text-properties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language-asian="zh" style:country-asian="TW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85cm" fo:margin-left="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行政執行署選任鑑定人作業要點</text:p>
      <text:list xml:id="list6882453316327578230" text:style-name="L1">
        <text:list-item>
          <text:p text:style-name="P17">為兼顧公益及人民權益，規範行政執行署各分署（以下簡稱分署）選任鑑定人之作業流程，提昇鑑定水準，促進行政執行業務之順利推動，特訂定本要點。</text:p>
        </text:list-item>
        <text:list-item>
          <text:p text:style-name="P17">經分署轄區內地方法院評選列為法院得選任之鑑定人者，得向分署申請列為得選任之鑑定人，參與分署各項鑑定估價業務。分署於必要時，得囑託機關、團體為鑑定或審查鑑定意見。</text:p>
          <text:p text:style-name="P17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    <text:p text:style-name="P17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    <text:p text:style-name="P17">已選任之鑑定人，分署得撤換或變更之。</text:p>
        </text:list-item>
        <text:list-item>
          <text:p text:style-name="P17">分署選任鑑定人時，以評選小組決定選任之方式為之。但有下列情形之一，得不受其限制：</text:p>
          <text:list>
            <text:list-item>
              <text:p text:style-name="P17">執行標的特殊，行政執行官認有另行選任之必要者。</text:p>
            </text:list-item>
            <text:list-item>
              <text:p text:style-name="P17">執行標的特殊，經移送機關、義務人或利害關係人申請，宜委由專業鑑定人鑑定者。</text:p>
            </text:list-item>
            <text:list-item>
              <text:p text:style-name="P17">擬選任之鑑定人無鑑定執行標的之業務項目或資格者。</text:p>
            </text:list-item>
            <text:list-item>
              <text:p text:style-name="P17">擬選任之鑑定人有公司停業、辦理解散登記、經主管機關撤銷、廢止其登記或其他相類情形者。</text:p>
            </text:list-item>
          </text:list>
          <text:p text:style-name="P17">前項但書情形，應由承辦股簽請分署長決定之。</text:p>
        </text:list-item>
        <text:list-item>
          <text:p text:style-name="P17">鑑定人應提出鑑定書。</text:p>
          <text:p text:style-name="P17">分署認為必要時，得命鑑定人、或受囑託鑑定之機關、團體指定人員到場說明。</text:p>
          <text:p text:style-name="P17">前項情形，到場人員不得請求日費、旅費或其他報酬。<text:line-break/><text:soft-page-break/>除有不可歸責事由外，鑑定人應於移送機關（債權人）繳納鑑定費用後十日內，將鑑定書送交分署。但須附都市計劃使用分區證明者，應於二十日內將鑑定書送交分署。</text:p>
          <text:list>
            <text:list-item>
              <text:p text:style-name="P17">鑑定書應以Ａ４紙張製作，並包括下列內容：</text:p>
            </text:list-item>
            <text:list-item>
              <text:p text:style-name="P17">鑑定書之封面或內頁，應詳細記載鑑定日期、鑑定人之住址、電話及鑑定費用總額。</text:p>
            </text:list-item>
            <text:list-item>
              <text:p text:style-name="P17">鑑定書之不動產附表格式，應與分署拍賣公告之附表格式相同</text:p>
            </text:list-item>
            <text:list-item>
              <text:p text:style-name="P17">不動產鑑定書須載明下列內容（如附件二）：</text:p>
              <text:list>
                <text:list-item>
                  <text:p text:style-name="P18">權利標示：含債權人、債務人、抵押權人及他項權利人。</text:p>
                </text:list-item>
                <text:list-item>
                  <text:p text:style-name="P17">土地坐落：地段地號、應有部分之比例及面積（平方公尺及坪各若干）。</text:p>
                </text:list-item>
                <text:list-item>
                  <text:p text:style-name="P17">建物坐落：門牌號碼、建號、已登記面積及未登記面積（分別及合計各若干）。</text:p>
                </text:list-item>
                <text:list-item>
                  <text:p text:style-name="P17">構造及樓層：材質（如磚造、鋼筋混凝土造等）、總樓層及所屬樓層。</text:p>
                </text:list-item>
                <text:list-item>
                  <text:p text:style-name="P17">鑑定依據：對鑑定標的價額判斷之基礎。如有特殊情事，例如海砂屋、輻射屋、地震受創、火災受損等等，務必記載明確。</text:p>
                </text:list-item>
                <text:list-item>
                  <text:p text:style-name="P17">鑑定價值。</text:p>
                </text:list-item>
                <text:list-item>
                  <text:p text:style-name="P17">扣除土地增值稅後之淨值。</text:p>
                </text:list-item>
                <text:list-item>
                  <text:p text:style-name="P17">鑑定標的有無門牌整編之情形。</text:p>
                </text:list-item>
                <text:list-item>
                  <text:p text:style-name="P17">土地、建物之鑑估分析表。</text:p>
                </text:list-item>
                <text:list-item>
                  <text:p text:style-name="P17">環境概況分析表。</text:p>
                </text:list-item>
                <text:list-item>
                  <text:p text:style-name="P17">他項權利分析表。</text:p>
                </text:list-item>
                <text:list-item>
                  <text:p text:style-name="P17">土地增值稅計算表。</text:p>
                </text:list-item>
                <text:list-item>
                  <text:p text:style-name="P19"><text:span text:style-name="T1">標的物現況照片：宜包含標的物前、後、二側之立面及臨路狀況，並應以手勢、箭頭等符號註明標的物之位置。若標的物為公寓大廈之一樓、頂樓或透天厝時，照片須能判斷一樓、頂樓有無增建部分 </text:span><text:soft-page-break/><text:span text:style-name="T1">。如有無法拍攝之情形，應以文字、圖片或其他適當方法表明標的物之現況。</text:span></text:p>
                </text:list-item>
                <text:list-item>
                  <text:p text:style-name="P17">鑑定標的之位置略圖，並以手勢、箭頭等符號註明標的物之位置。</text:p>
                </text:list-item>
                <text:list-item>
                  <text:p text:style-name="P17">鑑定標的為土地時，須附土地登記簿謄本、地籍圖謄本及其都市計畫使用分區證明。</text:p>
                </text:list-item>
                <text:list-item>
                  <text:p text:style-name="P17">鑑定標的為建物時，須附建物登記簿謄本、建物測量成果圖及建築改良物平面圖。</text:p>
                </text:list-item>
                <text:list-item>
                  <text:p text:style-name="P17">土地或建物現狀如有因分署未發現之特殊狀況，而影響拍賣結果者，應併陳明。例如土地現已為道路使用；土地上有油槽、祠堂、墳墓或倒置廢棄物；建物內有自用電梯等情形。</text:p>
                </text:list-item>
                <text:list-item>
                  <text:p text:style-name="P17">建物有打通使用或占用鄰地情形。</text:p>
                </text:list-item>
                <text:list-item>
                  <text:p text:style-name="P17">建物有增建部分未經查封者，應一併鑑價並記明其事由。</text:p>
                </text:list-item>
                <text:list-item>
                  <text:p text:style-name="P17">農林作物種類如有多筆，應分別標示各筆土地上作物之數量及價值，暨作物鑑價依據之相關資料。</text:p>
                </text:list-item>
                <text:list-item>
                  <text:p text:style-name="P17">鑑定時發現有附屬車位者，應標示之。</text:p>
                </text:list-item>
                <text:list-item>
                  <text:p text:style-name="P17">鑑定標的須特別應買條件者，如原住民保留地等，亦併註明。</text:p>
                </text:list-item>
                <text:list-item>
                  <text:p text:style-name="P17">鑑定標的所屬區段之成交行情簡表或訪談紀錄（坐落、面積、每坪單價）。</text:p>
                </text:list-item>
                <text:list-item>
                  <text:p text:style-name="P17">鑑定價值低於一般市價或土地之公告現值者，應陳明理由。</text:p>
                </text:list-item>
                <text:list-item>
                  <text:p text:style-name="P17">分別拍賣或合併拍賣之建議。</text:p>
                </text:list-item>
              </text:list>
            </text:list-item>
          </text:list>
        </text:list-item>
        <text:list-item>
          <text:p text:style-name="P17">鑑定標準：鑑定人除依國內相關鑑定法令、鑑定專業知識等，為公正誠實、謹慎適當之鑑定外，並應特別注意下列情事：</text:p>
          <text:list>
            <text:list-item>
              <text:p text:style-name="P17">鑑定標的之實際構造與登記簿記載不符時，仍應按實際構造情形為鑑定。</text:p>
            </text:list-item>
            <text:list-item>
              <text:p text:style-name="P17">鑑定價格宜與鑑定當時之市價相當。</text:p>
            </text:list-item>
            <text:list-item>
              <text:p text:style-name="P17">鑑定標的是否有因地區之繁榮或沒落、商業之興盛或衰敗、環境四周狀況或其他有形、無形之特殊因素，而影響鑑定標的之價值高低 <text:soft-page-break/>。</text:p>
            </text:list-item>
            <text:list-item>
              <text:p text:style-name="P17">分署特別指定之事項。</text:p>
            </text:list-item>
          </text:list>
        </text:list-item>
        <text:list-item>
          <text:p text:style-name="P17">鑑定人之日費、旅費及報酬，均併計於鑑定費用內。鑑定人應於鑑定前，向移送機關（債權人）收取。</text:p>
          <text:p text:style-name="P17">分署選任鑑定人後，應通知被選任之鑑定人，並副知移送機關。移送機關（債權人）未於通知送達後五日內繳納鑑定費用，鑑定人應即向承辦股陳明。</text:p>
        </text:list-item>
        <text:list-item>
          <text:p text:style-name="P17">分署應訂定鑑定費用之收取標準，其標準由評選小組評定後，報請分署長核定。</text:p>
          <text:p text:style-name="P17">前項鑑定費用之收取標準，得請移送機關（債權人）表示意見，並參酌當地之經濟、物價、工資情形及轄區內地方法院鑑定費用之收取標準等因素訂定之（如附件三）。</text:p>
          <text:p text:style-name="P17">移送機關（債權人）如認個案鑑定費用收取不合理，得由分署邀集鑑定人協議；如協議不成，得改由其他鑑定人鑑價。</text:p>
        </text:list-item>
        <text:list-item>
          <text:p text:style-name="P17">稅金及規費應由鑑定人自行負擔，不得另外收取。</text:p>
        </text:list-item>
        <text:list-item>
          <text:p text:style-name="P17">鑑定書內容不實或錯誤，致生損害者，鑑定人應負損害賠償責任。</text:p>
        </text:list-item>
        <text:list-item>
          <text:p text:style-name="P17">鑑定人遇有非法阻撓鑑定及相關情事，得向分署或有關機關報請處理。</text:p>
        </text:list-item>
        <text:list-item>
          <text:p text:style-name="P17">本要點如有未盡事宜，依相關法令規定辦理。</text:p>
        </text:list-item>
        <text:list-item>
          <text:p text:style-name="P17">本要點奉　署長核定後實施，修正時亦同。</text:p>
        </text:list-item>
      </text:list>
      <text:p text:style-name="P14"><text:span text:style-name="T1"><text:s/></text:span><text:span text:style-name="T2">行政執行署臺中分署選任鑑定人作業要點逐點說明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規 <text:s text:c="6"/>定</text:p>
            </table:table-cell>
            <table:table-cell table:style-name="表格1.B1" office:value-type="string">
              <text:p text:style-name="P2">說 <text:s text:c="9"/>明</text:p>
            </table:table-cell>
          </table:table-row>
        </table:table-header-rows>
        <table:table-row>
          <table:table-cell table:style-name="表格1.A2" office:value-type="string">
            <text:p text:style-name="P7">一、為兼顧公益及人民權益，規範行政執行署臺中分署（以下簡稱分署）選任鑑定人之作業流程，提昇鑑定水準，促進行政執行業務之順利推動，特訂定本要點 。</text:p>
          </table:table-cell>
          <table:table-cell table:style-name="表格1.B2" office:value-type="string">
            <text:p text:style-name="P4">按「行政執行，應依公平合理之原則，兼顧公共利益與人民權益之維護，以適當之方法為之，…」「關於本章之執行，除本法另有規定外，準用強制執行法之規定。」「拍賣不動產，執行法院應命鑑定人就該不動產估定價額，經核定後，為拍賣最低價額。」「分署拍賣不動產，應選任鑑定人就該不動產估定價額，經分署核定後，為拍賣最低價額（以下簡稱底價）。」行政執行法第3條 、第26條、強制執行法第80條及行政執行署核定不動產之拍賣最低價額應行注意事項第1點定有明文。爰依其規定，訂定規範之目的。</text:p>
          </table:table-cell>
        </table:table-row>
        <table:table-row>
          <table:table-cell table:style-name="表格1.A2" office:value-type="string">
            <text:p text:style-name="P7">二、經分署轄區內地方法院評選列為法院得選任之鑑定人者，得向分署申請列為得選任之鑑定人，參與分署各項鑑定估價業務。分署於必要時，得囑託機關、團體為鑑定或審查鑑定意見。</text:p>
            <text:p text:style-name="P10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      <text:p text:style-name="P10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      <text:p text:style-name="P10">已選任之鑑定人，分署得撤換或變更之<text:span text:style-name="T3"> 。 </text:span></text:p>
          </table:table-cell>
          <table:table-cell table:style-name="表格1.B2" office:value-type="string">
            <text:p text:style-name="P4">本點規定得為鑑定人之資格及選任。按司法院94 年 3月31日院台廳民二字第0940006870號函訂定發布「地方法院民事處選任鑑定人作業參考要點」第2、3、4、5、6點已規定法院鑑定人之評選程序，故得為法院鑑定人者，必已經相當之審查，為化繁為簡，已為法院鑑定人者，得具申請書（含證明文件）向分署申請列為得選任之鑑定人，並規定其評選、受選任之程序及效果。又，「法院認為必要時，得囑託機關、團體或商請外國機關、團體為鑑定或審查鑑定意見。其須說明者，由該機關或團體所指定之人為之。」民事訴訟法第340條定有明文。依行政執行法第26條準用強制執行法，強制執行法第30條之1準用民事訴訟法規定，分署於必要時，為兼顧公共利益與人民權益之維護，得囑託機關、團體或商請外國機關、團體為鑑定或審查鑑定意見 。</text:p>
          </table:table-cell>
        </table:table-row>
        <table:table-row>
          <table:table-cell table:style-name="表格1.A2" office:value-type="string">
            <text:p text:style-name="P7"><text:span text:style-name="T3">三、</text:span>分署選任鑑定人時，以評選小組決定選任之方式為之。但有下列情形之一，得不受其限制：</text:p>
            <text:p text:style-name="P11">（一）執行標的特殊，認有另行選任之<text:soft-page-break/>必要者。</text:p>
            <text:p text:style-name="P12">（二）執行標的特殊，經移送機關、義務人或利害關係人申請，宜委由專業鑑定人鑑定者。</text:p>
            <text:p text:style-name="P11">（三）擬選任之鑑定人無鑑定執行標的之業務項目或資格者。</text:p>
            <text:p text:style-name="P11">（四）擬選任之鑑定人有公司停業、辦理解散登記、經主管機關撤銷、廢止其登記或其他相類情形者。</text:p>
            <text:p text:style-name="P10">前項但書情形，應由承辦股簽請分署長決定之。</text:p>
          </table:table-cell>
          <table:table-cell table:style-name="表格1.B2" office:value-type="string">
            <text:p text:style-name="P3">分署選任鑑定人時，以評選小組決定選任之方式（鑑定人受理案件之方式）為之。但有特殊情形，適用該選任之方式，難以達鑑定之目的，爰規定得不依評選小組決定方式選</text:p>
            <text:p text:style-name="P3"><text:soft-page-break/>任之事由及決定方式。</text:p>
          </table:table-cell>
        </table:table-row>
        <table:table-row>
          <table:table-cell table:style-name="表格1.A2" office:value-type="string">
            <text:p text:style-name="P7">四、鑑定人應提出鑑定書。</text:p>
            <text:p text:style-name="P10">分署認為必要時，得命鑑定人或受囑託鑑定之機關、團體指定人員到場說明。</text:p>
            <text:p text:style-name="P10">前項情形，到場人員不得請求日費、旅費或其他報酬。</text:p>
            <text:p text:style-name="P10">除有不可歸責事由外，鑑定人應於移送機關（債權人）繳納鑑定費用後十日內 ，將鑑定書送交分署。但須附都市計劃使用分區證明者，應於二十日內將鑑定書送交分署。</text:p>
            <text:p text:style-name="P10">鑑定書應以Ａ４紙張製作，並包括下列內容：</text:p>
            <text:p text:style-name="P11">（一）鑑定書之封面或內頁，應詳細記載鑑定日期、鑑定人之住址、電話及鑑定費用總額。</text:p>
            <text:p text:style-name="P11">（二）鑑定書之不動產附表格式，應與法院拍賣公告之附表格式相同。</text:p>
            <text:p text:style-name="P11">（三）不動產鑑定書須載明下列內容（如附件二）：</text:p>
            <text:list xml:id="list1403550360334655445" text:style-name="L2">
              <text:list-item>
                <text:p text:style-name="P20">權利標示：含權利人、債務人、抵押權人及他項權利人。</text:p>
              </text:list-item>
              <text:list-item>
                <text:p text:style-name="P20">土地坐落：地段地號、應有部分之比例及面積（平方公尺及坪各若干）。</text:p>
              </text:list-item>
              <text:list-item>
                <text:p text:style-name="P20">建物坐落：門牌號碼、建號、已登記面積及未登記面積（分別及合計各若干）。</text:p>
              </text:list-item>
              <text:list-item>
                <text:p text:style-name="P20"><text:soft-page-break/>構造及樓層：材質（如磚造、鋼筋混凝土造等）、總樓層及所屬樓層。</text:p>
              </text:list-item>
              <text:list-item>
                <text:p text:style-name="P20">鑑定依據：對鑑定標的價額判斷之基礎。如有特殊情事，例如海砂屋、輻射屋、地震受創、火災受損等等，務必記載明確。</text:p>
              </text:list-item>
              <text:list-item>
                <text:p text:style-name="P20">鑑定價值。</text:p>
              </text:list-item>
              <text:list-item>
                <text:p text:style-name="P20">扣除土地增值稅後之淨值。</text:p>
              </text:list-item>
              <text:list-item>
                <text:p text:style-name="P20">鑑定標的有無門牌整編之情形。</text:p>
              </text:list-item>
              <text:list-item>
                <text:p text:style-name="P20">土地、建物之鑑估分析表。</text:p>
              </text:list-item>
              <text:list-item>
                <text:p text:style-name="P20">環境概況分析表。</text:p>
              </text:list-item>
              <text:list-item>
                <text:p text:style-name="P20">他項權利分析表。</text:p>
              </text:list-item>
              <text:list-item>
                <text:p text:style-name="P20">土地增值稅計算表。</text:p>
              </text:list-item>
              <text:list-item>
                <text:p text:style-name="P20">標的物現況照片：宜包含標的物前、後、二側之立面及臨路狀況 ，並應以手勢、箭頭等符號註明標的物之位置。若標的物為公寓大廈之一樓、頂樓或透天厝時，照片須能判斷一樓、頂樓有無增建部分。如有無法拍攝之情形，應以文字、圖片或其他適當方法表明標的物之現況。</text:p>
              </text:list-item>
              <text:list-item>
                <text:p text:style-name="P20">鑑定標的之位置略圖，並以手勢 、箭頭等符號註明標的物之位置 。</text:p>
              </text:list-item>
              <text:list-item>
                <text:p text:style-name="P20">鑑定標的為土地時，須附土地登記簿謄本、地籍圖謄本及其都市計畫使用分區證明。</text:p>
              </text:list-item>
              <text:list-item>
                <text:p text:style-name="P20">鑑定標的為建物時，須附建物登記簿謄本、建物測量成果圖及建築改良物平面圖。</text:p>
              </text:list-item>
              <text:list-item>
                <text:p text:style-name="P20">土地或建物現狀如有因分署未發現之特殊狀況，而影響拍賣結果者，應併陳明。例如土地現已為道路使用；土地上有油槽、祠堂 、墳墓或倒置廢棄物；建物內有自用電梯等情形。</text:p>
              </text:list-item>
              <text:list-item>
                <text:p text:style-name="P20">建物有打通使用或占用鄰地情形。</text:p>
              </text:list-item>
              <text:list-item>
                <text:p text:style-name="P20"><text:soft-page-break/>建物有增建部分未經查封者，應一併鑑價並記明其事由。</text:p>
              </text:list-item>
              <text:list-item>
                <text:p text:style-name="P20">農林作物種類如有多筆，應分別標示各筆土地上作物之數量及價值，暨作物鑑價依據之相關資料 。</text:p>
              </text:list-item>
              <text:list-item>
                <text:p text:style-name="P20">鑑定時發現有附屬車位者，應標示之。</text:p>
              </text:list-item>
              <text:list-item>
                <text:p text:style-name="P20">鑑定標的須特別應買條件者，如原住民保留地等，亦併註明。</text:p>
              </text:list-item>
              <text:list-item>
                <text:p text:style-name="P20">鑑定標的所屬區段之成交行情簡表或訪談紀錄（坐落、面積、每坪單價）。</text:p>
              </text:list-item>
              <text:list-item>
                <text:p text:style-name="P20">鑑定價值低於一般市價或土地之公告現值者，應陳明理由。</text:p>
              </text:list-item>
              <text:list-item>
                <text:p text:style-name="P20">分別拍賣或合併拍賣之建議。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B2" office:value-type="string">
            <text:p text:style-name="P3">本點規定鑑定人之作為義務，並明定分署認為必要時，得命鑑定人或受囑託鑑定之機關 、團體指定人員到場說明。到場人員不得請求日費、旅費或其他報酬，以杜爭議。</text:p>
          </table:table-cell>
        </table:table-row>
        <table:table-row>
          <table:table-cell table:style-name="表格1.A2" office:value-type="string">
            <text:p text:style-name="P8">五、鑑定標準：鑑定人除依國內相關鑑定法令、鑑定專業知識等，為公正誠實、謹慎適當之鑑定外，並應特別注意下列情事：</text:p>
            <text:p text:style-name="P13">（一）鑑定標的之實際構造與登記簿記載不符時，仍應按實際構造情形為鑑定。</text:p>
            <text:p text:style-name="P13">（二）鑑定價格宜與鑑定當時之市價相<text:soft-page-break/>當。</text:p>
            <text:p text:style-name="P13">（三）鑑定標的是否有因地區之繁榮或沒落、商業之興盛或衰敗、環境四周狀況或其他有形、無形之特殊因素，而影響鑑定標的之價值高低。</text:p>
            <text:p text:style-name="P13">（四）分署特別指定之事項。</text:p>
          </table:table-cell>
          <table:table-cell table:style-name="表格1.B2" office:value-type="string">
            <text:p text:style-name="P5">本點規定鑑定之標準，鑑定人除依國內相關鑑定法令、鑑定專業知識等，為公正誠實、謹慎適當之鑑定外，並應特別注意之情事。</text:p>
          </table:table-cell>
        </table:table-row>
        <table:table-row>
          <table:table-cell table:style-name="表格1.A2" office:value-type="string">
            <text:p text:style-name="P7">六、鑑定人之日費、旅費及報酬，均併計於鑑定費用內。鑑定人應於鑑定前，向移送機關（債權人）收取。</text:p>
            <text:p text:style-name="P10">分署選任鑑定人後，應通知被選任之鑑定人，並副知移送機關。移送機關（債權人）未於通知送達後五日內繳納鑑定費用，鑑定人應即向承辦股陳明。</text:p>
          </table:table-cell>
          <table:table-cell table:style-name="表格1.B2" office:value-type="string">
            <text:p text:style-name="P3">本點規定鑑定費用之收取，不得另外收取鑑定人之日費、旅費及報酬。鑑定費用，鑑定人應於鑑定前，向移送機關（債權人）收取 。移送機關（債權人）未於通知送達後五日內繳納鑑定費用，鑑定人應即向承辦股陳明 ，以免影響行政執行程序之進行。</text:p>
          </table:table-cell>
        </table:table-row>
        <table:table-row>
          <table:table-cell table:style-name="表格1.A2" office:value-type="string">
            <text:p text:style-name="P7">七、分署應訂定鑑定費用之收取標準，其標準由評選小組評定後，報請分署長核定 。</text:p>
            <text:p text:style-name="P10">前項鑑定費用之收取標準，得請移送機關（債權人）表示意見，並參酌當地之經濟、物價、工資情形及轄區內地方法院鑑定費用之收取標準等因素訂定之（如附件三）。</text:p>
            <text:p text:style-name="P10">移送機關（債權人）如認個案鑑定費用收取不合理，得由分署邀集鑑定人協議 如協議不成，得改由其他鑑定人鑑價。</text:p>
          </table:table-cell>
          <table:table-cell table:style-name="表格1.B2" office:value-type="string">
            <text:p text:style-name="P3">本點規定鑑定費用之收取標準應因地制宜，參酌當地之經濟、物價、工資情形及轄區內地方法院鑑定費用之收取標準等因素，由評選小組評定後，由分署長核定。訂定鑑定費用之收取標準，得請移送機關（債權人）表示意見。移送機關（債權人）如認個案鑑定費用收取不合理，宜有處理之方式，爰予規定。</text:p>
          </table:table-cell>
        </table:table-row>
        <table:table-row>
          <table:table-cell table:style-name="表格1.A2" office:value-type="string">
            <text:p text:style-name="P9"><text:span text:style-name="T3">八、</text:span>稅金及規費應由鑑定人自行負擔，不得另外收取。</text:p>
          </table:table-cell>
          <table:table-cell table:style-name="表格1.B2" office:value-type="string">
            <text:p text:style-name="P6">本點規定稅金及規費由鑑定人自行負擔。</text:p>
          </table:table-cell>
        </table:table-row>
        <table:table-row>
          <table:table-cell table:style-name="表格1.A2" office:value-type="string">
            <text:p text:style-name="P9"><text:span text:style-name="T3">九、</text:span>鑑定書內容不實或錯誤，致生損害者，鑑定人應負損害賠償責任。</text:p>
          </table:table-cell>
          <table:table-cell table:style-name="表格1.B2" office:value-type="string">
            <text:p text:style-name="P6">本點規定鑑定人之賠償責任。</text:p>
          </table:table-cell>
        </table:table-row>
        <table:table-row>
          <table:table-cell table:style-name="表格1.A2" office:value-type="string">
            <text:p text:style-name="P9"><text:span text:style-name="T3">十、</text:span>鑑定人遇有非法阻撓鑑定及相關情事，得向分署或有關機關報請處理。</text:p>
          </table:table-cell>
          <table:table-cell table:style-name="表格1.B2" office:value-type="string">
            <text:p text:style-name="P6">本點規定鑑定人為鑑定時遇有非法阻撓及其他情事，宜有處理之方式，爰予規定。</text:p>
          </table:table-cell>
        </table:table-row>
        <table:table-row>
          <table:table-cell table:style-name="表格1.A2" office:value-type="string">
            <text:p text:style-name="P9">十一、本要點如有未盡事宜，依相關法令規定辦理。</text:p>
          </table:table-cell>
          <table:table-cell table:style-name="表格1.B2" office:value-type="string">
            <text:p text:style-name="P6">本點未為規定事項，仍依相關法令規定辦理。</text:p>
          </table:table-cell>
        </table:table-row>
        <table:table-row>
          <table:table-cell table:style-name="表格1.A2" office:value-type="string">
            <text:p text:style-name="P9">十二、本要點奉 <text:s/>分署長核定後實施，修正時亦同。</text:p>
          </table:table-cell>
          <table:table-cell table:style-name="表格1.B2" office:value-type="string">
            <text:p text:style-name="P6">本要點為實施之規定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name-asian="標楷體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行政執行署選任鑑定人作業要點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6T10:03:12.03</meta:creation-date>
    <meta:editing-duration>P0D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9" meta:paragraph-count="135" meta:word-count="5470" meta:character-count="5649"/>
  </office:meta>
</office:document-meta>
</file>