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0.4152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3173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3298in" style:use-optimal-column-width="false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1.0951in" style:use-optimal-column-width="false"/>
    </style:style>
    <style:style style:name="Table1" style:family="table" style:master-page-name="MP0">
      <style:table-properties style:width="6.5in" fo:margin-left="0.109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標楷體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text-properties style:font-name-asian="標楷體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text-properties style:font-name-asian="標楷體"/>
    </style:style>
    <style:style style:name="TableCell31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32" style:parent-style-name="Standard" style:family="paragraph">
      <style:text-properties style:font-name-asian="標楷體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標楷體"/>
    </style:style>
    <style:style style:name="P36" style:parent-style-name="TableContents" style:family="paragraph">
      <style:paragraph-properties fo:text-align="center"/>
      <style:text-properties style:font-name-asian="標楷體"/>
    </style:style>
    <style:style style:name="P37" style:parent-style-name="TableContents" style:family="paragraph">
      <style:paragraph-properties fo:text-align="center"/>
      <style:text-properties style:font-name-asian="標楷體"/>
    </style:style>
    <style:style style:name="P38" style:parent-style-name="TableContents" style:family="paragraph">
      <style:paragraph-properties fo:text-align="center"/>
      <style:text-properties style:font-name-asian="標楷體"/>
    </style:style>
    <style:style style:name="P39" style:parent-style-name="TableContents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47" style:parent-style-name="Standard" style:family="paragraph">
      <style:text-properties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57" style:parent-style-name="Standard" style:family="paragraph">
      <style:text-properties style:font-name-asian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67" style:parent-style-name="Standard" style:family="paragraph">
      <style:text-properties style:font-name-asian="標楷體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標楷體"/>
    </style:style>
    <style:style style:name="P71" style:parent-style-name="TableContents" style:family="paragraph">
      <style:paragraph-properties fo:text-align="center"/>
      <style:text-properties style:font-name-asian="標楷體"/>
    </style:style>
    <style:style style:name="P72" style:parent-style-name="TableContents" style:family="paragraph">
      <style:paragraph-properties fo:text-align="center"/>
      <style:text-properties style:font-name-asian="標楷體"/>
    </style:style>
    <style:style style:name="P73" style:parent-style-name="TableContents" style:family="paragraph">
      <style:paragraph-properties fo:text-align="center"/>
      <style:text-properties style:font-name-asian="標楷體"/>
    </style:style>
    <style:style style:name="P74" style:parent-style-name="TableContents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82" style:parent-style-name="Standard" style:family="paragraph">
      <style:text-properties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text-properties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92" style:parent-style-name="Standard" style:family="paragraph">
      <style:text-properties style:font-name-asian="標楷體"/>
    </style:style>
    <style:style style:name="TableRow93" style:family="table-row">
      <style:table-row-properties style:min-row-height="0.504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105" style:parent-style-name="Standard" style:family="paragraph">
      <style:text-properties style:font-name-asian="標楷體"/>
    </style:style>
    <style:style style:name="P106" style:parent-style-name="TableContents" style:family="paragraph">
      <style:text-properties style:font-name-asian="標楷體"/>
    </style:style>
    <style:style style:name="P107" style:parent-style-name="TableContents" style:family="paragraph">
      <style:text-properties style:font-name-asian="標楷體"/>
    </style:style>
    <style:style style:name="P108" style:parent-style-name="TableContents" style:family="paragraph">
      <style:paragraph-properties fo:line-height="0.2361in"/>
      <style:text-properties style:font-name-asian="標楷體" fo:font-size="11.5pt" style:font-size-asian="11.5pt" style:font-size-complex="11.5pt"/>
    </style:style>
    <style:style style:name="P109" style:parent-style-name="TableContents" style:family="paragraph">
      <style:paragraph-properties fo:line-height="0.2361in"/>
      <style:text-properties style:font-name-asian="標楷體" fo:font-size="11.5pt" style:font-size-asian="11.5pt" style:font-size-complex="11.5pt"/>
    </style:style>
    <style:style style:name="P110" style:parent-style-name="TableContents" style:family="paragraph">
      <style:paragraph-properties fo:line-height="0.2361in"/>
    </style:style>
    <style:style style:name="T111" style:parent-style-name="預設段落字型" style:family="text">
      <style:text-properties style:font-name-asian="標楷體" fo:font-size="11.5pt" style:font-size-asian="11.5pt" style:font-size-complex="11.5pt"/>
    </style:style>
    <style:style style:name="P112" style:parent-style-name="Framecontents" style:family="paragraph">
      <style:paragraph-properties fo:text-align="center"/>
      <style:text-properties style:font-name-asian="標楷體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P114" style:parent-style-name="TableContents" style:family="paragraph">
      <style:paragraph-properties fo:line-height="0.2361in"/>
      <style:text-properties style:font-name-asian="標楷體" fo:font-size="11.5pt" style:font-size-asian="11.5pt" style:font-size-complex="11.5pt"/>
    </style:style>
    <style:style style:name="P115" style:parent-style-name="TableContents" style:family="paragraph">
      <style:paragraph-properties fo:line-height="0.2361in"/>
      <style:text-properties style:font-name-asian="標楷體" fo:font-size="11.5pt" style:font-size-asian="11.5pt" style:font-size-complex="11.5pt"/>
    </style:style>
    <style:style style:name="P116" style:parent-style-name="TableContents" style:family="paragraph">
      <style:paragraph-properties fo:line-height="0.2361in"/>
      <style:text-properties style:font-name-asian="標楷體" fo:font-size="11.5pt" style:font-size-asian="11.5pt" style:font-size-complex="11.5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標楷體"/>
    </style:style>
    <style:style style:name="P120" style:parent-style-name="TableContents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標楷體"/>
    </style:style>
    <style:style style:name="P127" style:parent-style-name="TableContents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標楷體"/>
    </style:style>
    <style:style style:name="TableRow163" style:family="table-row">
      <style:table-row-properties style:min-row-height="0.5708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標楷體"/>
    </style:style>
    <style:style style:name="P166" style:parent-style-name="TableContents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asian="標楷體"/>
    </style:style>
    <style:style style:name="P173" style:parent-style-name="TableContents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標楷體"/>
    </style:style>
    <style:style style:name="TableRow209" style:family="table-row">
      <style:table-row-properties style:min-row-height="0.484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12" style:parent-style-name="TableContents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標楷體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2.1652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標楷體"/>
    </style:style>
    <style:style style:name="P221" style:parent-style-name="TableContents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none" fo:border-left="0.0069in solid #000000" fo:border-bottom="0.0069in solid #000000" fo:border-right="0.0138in solid #000000" style:vertical-align="middle" fo:padding-top="0.0381in" fo:padding-left="0.0381in" fo:padding-bottom="0.0381in" fo:padding-right="0.0381in"/>
    </style:style>
    <style:style style:name="P223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224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225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226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227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228" style:parent-style-name="TableContents" style:list-style-name="LFO1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7875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138in solid #000000" fo:border-right="0.0138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法務部行政執行署臺中分署投標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案號</text:p>
          </table:table-cell>
          <table:covered-table-cell/>
          <table:table-cell table:style-name="TableCell23" table:number-columns-spanned="8">
            <text:p text:style-name="P24">　　年度　執　字第　　　　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標別</text:p>
          </table:table-cell>
          <table:table-cell table:style-name="TableCell27" table:number-columns-spanned="2">
            <text:p text:style-name="P28">　　標</text:p>
          </table:table-cell>
          <table:covered-table-cell/>
          <table:table-cell table:style-name="TableCell29">
            <text:p text:style-name="P30">股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投</text:p>
            <text:p text:style-name="P36"/>
            <text:p text:style-name="P37">標</text:p>
            <text:p text:style-name="P38"/>
            <text:p text:style-name="P39">人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簽名蓋章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住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出　　生</text:p>
            <text:p text:style-name="P55">年<text:s/>月<text:s/>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連絡<text:line-break/>電話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身<text:s/>份<text:s/>證</text:p>
            <text:p text:style-name="P65">統一編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代</text:p>
            <text:p text:style-name="P71"/>
            <text:p text:style-name="P72">理</text:p>
            <text:p text:style-name="P73"/>
            <text:p text:style-name="P74">人</text:p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簽名蓋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出　　生</text:p>
            <text:p text:style-name="P90">年<text:s/>月<text:s/>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連絡</text:p>
            <text:p text:style-name="P96">電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身<text:s/>分<text:s/>證</text:p>
            <text:p text:style-name="P101">統一編號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 table:number-rows-spanned="9">
            <text:p text:style-name="P105"/>
            <text:p text:style-name="P106"/>
            <text:p text:style-name="P107"/>
            <text:p text:style-name="P108">　　委任人即投標人茲</text:p>
            <text:p text:style-name="P109">委任</text:p>
            <text:p text:style-name="P110"><text:span text:style-name="T111"><draw:frame draw:z-index="251659264" draw:id="id0" draw:style-name="a0" draw:name="框架1" text:anchor-type="paragraph" svg:x="0.34375in" svg:y="-1.08194in" svg:width="1.02847in" svg:height="0.27778in" style:rel-width="scale" style:rel-height="scale-min"><draw:text-box><text:p text:style-name="P112">委任狀</text:p></draw:text-box><svg:desc/></draw:frame></text:span><text:span text:style-name="T113">先生（女士）為代理人，並有民事訴訟法第七十條第一項但書及第二項規定之特別代理權。</text:span></text:p>
            <text:p text:style-name="P114">委任人(簽章)</text:p>
            <text:p text:style-name="P115"/>
            <text:p text:style-name="P116">代理人(簽章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編</text:p>
            <text:p text:style-name="P120">號</text:p>
          </table:table-cell>
          <table:table-cell table:style-name="TableCell121" table:number-columns-spanned="3">
            <text:p text:style-name="P122">土地坐落及面　　　積</text:p>
          </table:table-cell>
          <table:covered-table-cell/>
          <table:covered-table-cell/>
          <table:table-cell table:style-name="TableCell123" table:number-columns-spanned="3">
            <text:p text:style-name="P124">地　　　　號</text:p>
          </table:table-cell>
          <table:covered-table-cell/>
          <table:covered-table-cell/>
          <table:table-cell table:style-name="TableCell125">
            <text:p text:style-name="P126">權利</text:p>
            <text:p text:style-name="P127">範圍</text:p>
          </table:table-cell>
          <table:table-cell table:style-name="TableCell128" table:number-columns-spanned="4">
            <text:p text:style-name="P129">願　出　價　額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3">
            <text:p text:style-name="P134"><text:s/>詳如公告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3">
            <text:p text:style-name="P145"><text:s/>詳如公告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><text:s/>詳如公告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編</text:p>
            <text:p text:style-name="P166">號</text:p>
          </table:table-cell>
          <table:table-cell table:style-name="TableCell167" table:number-columns-spanned="3">
            <text:p text:style-name="P168">建　　號</text:p>
          </table:table-cell>
          <table:covered-table-cell/>
          <table:covered-table-cell/>
          <table:table-cell table:style-name="TableCell169" table:number-columns-spanned="3">
            <text:p text:style-name="P170">建<text:s/>物<text:s/>門<text:s/>牌</text:p>
          </table:table-cell>
          <table:covered-table-cell/>
          <table:covered-table-cell/>
          <table:table-cell table:style-name="TableCell171">
            <text:p text:style-name="P172">權利</text:p>
            <text:p text:style-name="P173">範圍</text:p>
          </table:table-cell>
          <table:table-cell table:style-name="TableCell174" table:number-columns-spanned="4">
            <text:p text:style-name="P175">願　出　價　額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<text:s/>詳如公告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/>詳如公告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<text:s/>詳如公告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總</text:p>
            <text:p text:style-name="P212">價</text:p>
          </table:table-cell>
          <table:table-cell table:style-name="TableCell213" table:number-columns-spanned="14">
            <text:p text:style-name="P214"><text:s/>新臺幣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5">
            <text:p text:style-name="P217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注意</text:p>
            <text:p text:style-name="P221">事項</text:p>
          </table:table-cell>
          <table:table-cell table:style-name="TableCell222" table:number-columns-spanned="14">
            <text:list text:style-name="LFO1" text:continue-numbering="true">
              <text:list-item>
                <text:p text:style-name="P223">投標人應依拍賣公告記明執行案號。</text:p>
              </text:list-item>
              <text:list-item>
                <text:p text:style-name="P224">投標人為未成年人或法人者，須書明其法定代理人之姓名。投標人為多數人者，應分別列明。委託代理人到場者，應提出委任狀，附於投標書後。</text:p>
              </text:list-item>
              <text:list-item>
                <text:p text:style-name="P225">願買之不動產，須照拍賣公告之記載填寫，不動產為數宗者，應分別記明各宗願出之價額及合計總價額，並應以國字大寫（壹、貳、參、肆、伍、陸、柒、捌、玖、拾）。</text:p>
              </text:list-item>
              <text:list-item>
                <text:p text:style-name="P226">投標人應將保證金存入封存袋內，並將袋口密封，在封口處簽章後，連同投標書投入標櫃，未將保證金放進封存袋者，其投標無效。(投標書及封存袋勿分開投入)。</text:p>
              </text:list-item>
              <text:list-item>
                <text:p text:style-name="P227">願買之不動產為耕地者，如違反私人取得農地面積不得超過廿公頃之規定時，視為全部拍賣無效。</text:p>
              </text:list-item>
              <text:list-item>
                <text:p text:style-name="P228">保證金封存袋向本分署服務台免費索取，填寫後連同附件密封投入標櫃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5">
            <text:p text:style-name="P231">未得標者領回保證金</text:p>
            <text:p text:style-name="P232">簽　名　蓋　章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0T09:10:00Z</meta:creation-date>
    <dc:date>2016-03-15T09:07:00Z</dc:date>
    <meta:template xlink:href="Normal" xlink:type="simple"/>
    <meta:editing-cycles>1</meta:editing-cycles>
    <meta:editing-duration>PT7980S</meta:editing-duration>
    <meta:document-statistic meta:page-count="2" meta:paragraph-count="1" meta:word-count="117" meta:character-count="789" meta:row-count="5" meta:non-whitespace-character-count="673"/>
  </office:meta>
</office:document-meta>
</file>