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02cm" table:align="margins"/>
    </style:style>
    <style:style style:name="表格1.A" style:family="table-column">
      <style:table-column-properties style:column-width="2.649cm" style:rel-column-width="6502*"/>
    </style:style>
    <style:style style:name="表格1.B" style:family="table-column">
      <style:table-column-properties style:column-width="2.538cm" style:rel-column-width="6229*"/>
    </style:style>
    <style:style style:name="表格1.C" style:family="table-column">
      <style:table-column-properties style:column-width="1.409cm" style:rel-column-width="3459*"/>
    </style:style>
    <style:style style:name="表格1.D" style:family="table-column">
      <style:table-column-properties style:column-width="8.006cm" style:rel-column-width="19650*"/>
    </style:style>
    <style:style style:name="表格1.E" style:family="table-column">
      <style:table-column-properties style:column-width="2.03cm" style:rel-column-width="4982*"/>
    </style:style>
    <style:style style:name="表格1.F" style:family="table-column">
      <style:table-column-properties style:column-width="6.202cm" style:rel-column-width="15221*"/>
    </style:style>
    <style:style style:name="表格1.G" style:family="table-column">
      <style:table-column-properties style:column-width="3.868cm" style:rel-column-width="9492*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G1" style:family="table-cell">
      <style:table-cell-properties style:vertical-align="middle"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D2" style:family="table-cell" style:data-style-name="N117">
      <style:table-cell-properties fo:padding="0.097cm" fo:border-left="0.002cm solid #000000" fo:border-right="none" fo:border-top="none" fo:border-bottom="0.002cm solid #000000"/>
    </style:style>
    <style:style style:name="表格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style:font-name-asian="標楷體" style:font-weight-asian="bold" style:font-weight-complex="bold"/>
    </style:style>
    <style:style style:name="P4" style:family="paragraph" style:parent-style-name="Table_20_Contents">
      <style:text-properties style:font-name-asian="標楷體"/>
    </style:style>
    <style:style style:name="P5" style:family="paragraph" style:parent-style-name="Table_20_Contents">
      <style:text-properties style:font-name="標楷體" style:font-name-asian="標楷體"/>
    </style:style>
    <style:style style:name="P6" style:family="paragraph" style:parent-style-name="Table_20_Contents"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Table_20_Contents">
      <style:text-properties fo:font-weight="bold" style:font-name-asian="標楷體" style:font-weight-asian="bold" style:font-weight-complex="bold"/>
    </style:style>
    <style:style style:name="P8" style:family="paragraph" style:parent-style-name="Table_20_Contents">
      <style:text-properties fo:font-weight="bold" style:font-name-asian="標楷體" style:language-asian="zh" style:country-asian="TW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.801cm" fo:margin-right="0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Table_20_Contents">
      <style:paragraph-properties fo:margin-left="0.801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margin-left="1.199cm" fo:margin-right="0cm" fo:text-indent="0cm" style:auto-text-indent="false"/>
      <style:text-properties style:font-name="標楷體" style:font-name-asian="標楷體"/>
    </style:style>
    <style:style style:name="P13" style:family="paragraph" style:parent-style-name="Table_20_Contents">
      <style:paragraph-properties fo:margin-left="0.6cm" fo:margin-right="0cm" fo:text-indent="0cm" style:auto-text-indent="false"/>
      <style:text-properties style:font-name="標楷體" style:font-name-asian="標楷體"/>
    </style:style>
    <style:style style:name="P14" style:family="paragraph" style:parent-style-name="Table_20_Contents">
      <style:paragraph-properties fo:margin-left="0.6cm" fo:margin-right="0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able_20_Contents">
      <style:paragraph-properties fo:margin-left="0.499cm" fo:margin-right="0cm" fo:text-indent="-0.499cm" style:auto-text-indent="false">
        <style:tab-stops/>
      </style:paragraph-properties>
    </style:style>
    <style:style style:name="P16" style:family="paragraph" style:parent-style-name="Table_20_Contents">
      <style:paragraph-properties fo:margin-left="0.499cm" fo:margin-right="0cm" fo:text-indent="-0.499cm" style:auto-text-indent="false">
        <style:tab-stops/>
      </style:paragraph-properties>
      <style:text-properties style:font-name-asian="標楷體"/>
    </style:style>
    <style:style style:name="P17" style:family="paragraph" style:parent-style-name="Table_20_Contents">
      <style:paragraph-properties fo:margin-left="0.499cm" fo:margin-right="0cm" fo:text-indent="-0.499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able_20_Contents">
      <style:paragraph-properties fo:margin-left="1.799cm" fo:margin-right="0cm" fo:text-indent="-1.3cm" style:auto-text-indent="false">
        <style:tab-stops/>
      </style:paragraph-properties>
      <style:text-properties style:font-name="標楷體" fo:font-weight="normal" style:font-name-asian="標楷體" style:font-weight-asian="normal" style:font-weight-complex="normal"/>
    </style:style>
    <style:style style:name="P19" style:family="paragraph" style:parent-style-name="Table_20_Contents">
      <style:paragraph-properties fo:margin-left="0.3cm" fo:margin-right="0cm" fo:text-indent="-0.3cm" style:auto-text-indent="false">
        <style:tab-stops/>
      </style:paragraph-properties>
      <style:text-properties style:font-name-asian="標楷體"/>
    </style:style>
    <style:style style:name="P20" style:family="paragraph" style:parent-style-name="Table_20_Contents">
      <style:text-properties style:font-name="標楷體" style:font-name-asian="標楷體"/>
    </style:style>
    <style:style style:name="P21" style:family="paragraph" style:parent-style-name="Table_20_Contents">
      <style:text-properties style:font-name-asian="標楷體"/>
    </style:style>
    <style:style style:name="T1" style:family="text">
      <style:text-properties style:language-asian="zh" style:country-asian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text-underline-style="solid" style:text-underline-width="auto" style:text-underline-color="font-color"/>
    </style:style>
    <number:number-style style:name="N117">
      <number:text>□</number:text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法務部行政執行署為民服務不定期考核項目及評分表</text:p>
      <text:p text:style-name="P3">受考核機關名稱：臺中<text:span text:style-name="T1">分署</text:span> <text:s text:c="31"/></text:p>
      <text:p text:style-name="P1"><text:span text:style-name="T2">考核日期： <text:s text:c="4"/>年 <text:s text:c="4"/>月 <text:s text:c="3"/>日 <text:s text:c="59"/>考核人員：</text:span><text:span text:style-name="T9"> <text:s text:c="2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>
            <table:table-cell table:style-name="表格1.A1" office:value-type="string">
              <text:p text:style-name="P9">評核構面</text:p>
            </table:table-cell>
            <table:table-cell table:style-name="表格1.A1" office:value-type="string">
              <text:p text:style-name="P9">考核項目</text:p>
            </table:table-cell>
            <table:table-cell table:style-name="表格1.A1" office:value-type="string">
              <text:p text:style-name="P9">評分</text:p>
            </table:table-cell>
            <table:table-cell table:style-name="表格1.A1" office:value-type="string">
              <text:p text:style-name="P9">考核內容（依實際情形勾選選項）</text:p>
            </table:table-cell>
            <table:table-cell table:style-name="表格1.A1" office:value-type="string">
              <text:p text:style-name="P9">細項<text:line-break/>配分</text:p>
            </table:table-cell>
            <table:table-cell table:style-name="表格1.A1" office:value-type="string">
              <text:p text:style-name="P9">紀錄事項</text:p>
            </table:table-cell>
            <table:table-cell table:style-name="表格1.G1" office:value-type="string">
              <text:p text:style-name="P9">評分說明</text:p>
            </table:table-cell>
          </table:table-row>
        </table:table-header-rows>
        <table:table-row>
          <table:table-cell table:style-name="表格1.A2" office:value-type="string">
            <text:p text:style-name="P7">壹、</text:p>
            <text:p text:style-name="P7">優質便民</text:p>
            <text:p text:style-name="P7">服務</text:p>
            <text:p text:style-name="P7">(600分)</text:p>
            <text:p text:style-name="P7">得分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貳、</text:p>
            <text:p text:style-name="P7"><text:soft-page-break/>資訊流通服務（250分）</text:p>
            <text:p text:style-name="P7">得分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參、</text:p>
            <text:p text:style-name="P7"><text:soft-page-break/>創新加值服務（150分）</text:p>
            <text:p text:style-name="P7">得分：</text:p>
            <text:p text:style-name="P7"/>
            <text:p text:style-name="P7"/>
            <text:p text:style-name="P7"/>
            <text:p text:style-name="P7"/>
          </table:table-cell>
          <table:table-cell table:style-name="表格1.A2" office:value-type="string">
            <text:p text:style-name="P8">一、</text:p>
            <text:p text:style-name="P7">服務流程（280分）</text:p>
            <text:p text:style-name="P7">得分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二、</text:p>
            <text:p text:style-name="P8">機關形象（170分）</text:p>
            <text:p text:style-name="P8">得分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三、</text:p>
            <text:p text:style-name="P8">顧客關係（150分）</text:p>
            <text:p text:style-name="P8">得分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一、</text:p>
            <text:p text:style-name="P8"><text:soft-page-break/>資訊提供及檢索服務（130分）</text:p>
            <text:p text:style-name="P8">得分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二、</text:p>
            <text:p text:style-name="P8">線上服務及電子參與（120分）</text:p>
            <text:p text:style-name="P8">得分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提供創新</text:p>
            <text:p text:style-name="P8"><text:soft-page-break/>（意）服務情形（150）</text:p>
            <text:p text:style-name="P8">得分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7"/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D2" office:value-type="float" office:value="0">
            <text:p text:style-name="P6">（一）服務流程便捷性（180分）</text:p>
            <text:p text:style-name="P10">1.單一窗口服務全功能程度（60分）</text:p>
            <text:p text:style-name="P12">建置全功能化單一窗口，提供民眾多種與整合服務情形。</text:p>
            <text:p text:style-name="P10">2.申辦案件流程簡化程度（60分）</text:p>
            <text:p text:style-name="P12">檢討簡化申辦流程，提升便民服務之績效。</text:p>
            <text:p text:style-name="P10">3.申辦案件書表減量程度（60分）</text:p>
            <text:p text:style-name="P12">檢討申辦人檢附申辦書表情形，執行簡化措施，提升申辦便利性績效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（二）服務流程透明度（100分）</text:p>
            <text:p text:style-name="P13"><text:span text:style-name="T2">1.案件處理流程查詢公開程度</text:span><text:span text:style-name="T5">（60分）</text:span></text:p>
            <text:p text:style-name="P10">（1）提供案件承辦資訊種類<text:span text:style-name="T4">（40分）</text:span></text:p>
            <text:p text:style-name="P17">□提供承辦單位及電話，且於服務場所及機關網站（頁）公布標準處理流程，並主動告知申請人處理程序。</text:p>
            <text:p text:style-name="P16">□提供承辦單位<text:span text:style-name="T6">及電話，且於服務場所及機關網站（頁）公布標準處理流程。</text:span></text:p>
            <text:p text:style-name="P16"><text:span text:style-name="T6">□提供承辦單位及</text:span>電話。</text:p>
            <text:p text:style-name="P16"/>
            <text:p text:style-name="P15"><text:soft-page-break/></text:p>
            <text:p text:style-name="P11"><text:span text:style-name="T7">（2）提供案件查詢管道種類</text:span><text:span text:style-name="T8">（20分）</text:span></text:p>
            <text:p text:style-name="P17">□提供現場、電話、網路及其他方式（如PDA等）。</text:p>
            <text:p text:style-name="P15"><text:span text:style-name="T7">□提供現</text:span><text:span text:style-name="T3">場、電話及網路查詢。</text:span></text:p>
            <text:p text:style-name="P5"/>
            <text:p text:style-name="P5">□提供現場查詢。</text:p>
            <text:p text:style-name="P5"/>
            <text:p text:style-name="P14">2.案件處理流程主動回應程度<text:span text:style-name="T4">（40分）</text:span></text:p>
            <text:p text:style-name="P17">□機關受理案件後提供申請人收件確認訊息；且處理案件超過標準作業時間主動告知申請人。</text:p>
            <text:p text:style-name="P17">□機關受理案件後提供申請人收件確認訊息。</text:p>
            <text:p text:style-name="P5"/>
            <text:p text:style-name="P5"/>
            <text:p text:style-name="P5"/>
            <text:p text:style-name="P6">（一）服務場所便利性(50分)</text:p>
            <text:p text:style-name="P14">1.洽公環境適切程度（25分）</text:p>
            <text:p text:style-name="P17">□民眾對於機關整體洽公環境的滿意度達85％以上。</text:p>
            <text:p text:style-name="P17">□民眾對於機關整體洽公環境的滿意度達75％以上。</text:p>
            <text:p text:style-name="P17">□民眾對於機關整體洽公環境的滿意度達65％以上。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14">2.服務設施合宜程度（25分）</text:p>
            <text:p text:style-name="P17">□除提供「核心設施」外，另備有「一般設施」供民眾使用，且有必要的使用說明與管理，確保設施品質。</text:p>
            <text:p text:style-name="P17">□提供「核心設施」供民眾使用，且有必要的使用說明與管理，並定期檢查與充實，確保設施品質。</text:p>
            <text:p text:style-name="P17">□提供「核心設施」供民眾使用，且有必要的使用說明與管理，確保設施品質。</text:p>
            <text:p text:style-name="P5"/>
            <text:p text:style-name="P6">（<text:span text:style-name="T1">二</text:span>）服務行為友善性與專業性（90分）</text:p>
            <text:p text:style-name="P14">1.服務親和程度（40分）</text:p>
            <text:p text:style-name="P10">（1）洽公服務禮儀滿意度（20分）</text:p>
            <text:p text:style-name="P17">□民眾對於洽公服務禮儀的滿意度達80％以上。</text:p>
            <text:p text:style-name="P17">□民眾對於洽公服務禮儀的滿意度達75％以上。</text:p>
            <text:p text:style-name="P17">□民眾對於洽公服務禮儀的滿意度達65％以上。</text:p>
            <text:p text:style-name="P10">（2）電話禮貌測試績效（20分）</text:p>
            <text:p text:style-name="P17">□機關電話禮貌測試結果優良。</text:p>
            <text:p text:style-name="P17"><text:span text:style-name="T1">　</text:span>（測試分數90分以上）</text:p>
            <text:p text:style-name="P17">□機關電話禮貌測試結果良好。</text:p>
            <text:p text:style-name="P17"><text:span text:style-name="T1">　</text:span>（測試分數80分以上）</text:p>
            <text:p text:style-name="P17">□<text:tab/>機關電話禮貌測試結果普通。</text:p>
            <text:p text:style-name="P17"><text:span text:style-name="T1">　</text:span>（測試分數70分以上）</text:p>
            <text:p text:style-name="P5"/>
            <text:p text:style-name="P14">2.服務可勝任程度（50分）</text:p>
            <text:p text:style-name="P5"><text:soft-page-break/>□服務人員回應問題正確率達90％以上。</text:p>
            <text:p text:style-name="P5">□服務人員回應問題正確率達85％以上。</text:p>
            <text:p text:style-name="P5">□服務人員回應問題正確率達80％以上。</text:p>
            <text:p text:style-name="P5">□服務人員回應問題正確率達75％以上。</text:p>
            <text:p text:style-name="P5">□服務人員回應問題正確率達65％以上。</text:p>
            <text:p text:style-name="P5"/>
            <text:p text:style-name="P5"/>
            <text:p text:style-name="P5"/>
            <text:p text:style-name="P6">（三）服務行銷有效性（30分）</text:p>
            <text:p text:style-name="P14">施政宣導有效程度（30分）</text:p>
            <text:p text:style-name="P5">□施政宣導資料置機關網站公告周知。</text:p>
            <text:p text:style-name="P5">□為民服務場所提供相關文宣品宣傳。</text:p>
            <text:p text:style-name="P5">□辦理施政宣導活動。</text:p>
            <text:p text:style-name="P5">□透過平面或電子媒體進行宣導。</text:p>
            <text:p text:style-name="P5">□藉由參與公益或社區活動進行施政宣導。</text:p>
            <text:p text:style-name="P5"/>
            <text:p text:style-name="P5"/>
            <text:p text:style-name="P6">（一）民眾滿意度（80分）</text:p>
            <text:p text:style-name="P14">機關服務滿意度（80分）</text:p>
            <text:p text:style-name="P17">□定期辦理服務滿意度調查，且服務滿意度達80﹪以上。</text:p>
            <text:p text:style-name="P17">□定期辦理服務滿意度趨勢分析,自我檢討提出改善服務措施，且有執行績效。</text:p>
            <text:p text:style-name="P17">□服務滿意度成長率</text:p>
            <text:p text:style-name="P5"/>
            <text:p text:style-name="P5"/>
            <text:p text:style-name="P5"/>
            <text:p text:style-name="P6">（二）民眾意見處理有效性（70分）</text:p>
            <text:p text:style-name="P14">民眾意見回應與改善程度（70分）</text:p>
            <text:p text:style-name="P18"><text:soft-page-break/>（1）<text:tab/>辦理民眾意見處理滿意度調查，滿意度達60%以上。</text:p>
            <text:p text:style-name="P18">（2）<text:tab/>設有民眾意見（含新聞輿情）處理機制及標準作業程序，且定期定期進行演練及檢討，並提供協談諮商服務。</text:p>
            <text:p text:style-name="P18">（3）<text:tab/>提供民眾意見處理滿意度成長率數據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（一）資訊公開適切性（40分）</text:p>
            <text:p text:style-name="P14"><text:soft-page-break/>1.公開法令、政策及服務資訊程度（40分）</text:p>
            <text:p text:style-name="P10">（1）依據「政府資訊公開法」第7條主動公開相關資訊於網站（頁）比例（30分）</text:p>
            <text:p text:style-name="P17">□應公開且已公開資訊比例達100％以上，並於網站（頁）設置「主動公開資訊」專區。</text:p>
            <text:p text:style-name="P17">□應公開且已公開資訊比例達90％以上，並於網站（頁）設置「主動公開資訊」專區。</text:p>
            <text:p text:style-name="P10">（2）服務措施及出版品資訊周知度（10分）</text:p>
            <text:p text:style-name="P17">□公開服務措施、FAQ、機關活動、文宣品、出版品，另其他重要資訊1種以上。</text:p>
            <text:p text:style-name="P17">□公開服務措施、FAQ、機關活動、文宣品、出版品。</text:p>
            <text:p text:style-name="P17">□公開服務措施、FAQ、機關活動、文宣品。</text:p>
            <text:p text:style-name="P5"/>
            <text:p text:style-name="P6">（二）資訊內容有效性（50分）</text:p>
            <text:p text:style-name="P17">□網站（頁）資訊內容及連結抽測正確件數達14件以上。</text:p>
            <text:p text:style-name="P17">□網站（頁）資訊內容及連結抽測正確件數達13件以上。</text:p>
            <text:p text:style-name="P17">□網站（頁）資訊內容及連結抽測正確件數達12件以上。</text:p>
            <text:p text:style-name="P5"/>
            <text:p text:style-name="P6">（三）資訊檢索服務妥適性及友善性（40<text:soft-page-break/>分）</text:p>
            <text:p text:style-name="P17">□<text:tab/>提供全文檢索。</text:p>
            <text:p text:style-name="P17">□<text:tab/>提供檢索功能說明及使用範例及資訊檢索建議。</text:p>
            <text:p text:style-name="P17">□<text:tab/>提供進階功能檢索。</text:p>
            <text:p text:style-name="P17">□提供分類檢索，且符合詮釋資料及分類檢索規範。</text:p>
            <text:p text:style-name="P5"/>
            <text:p text:style-name="P5"/>
            <text:p text:style-name="P6">（一）線上服務量能擴展性（80分）</text:p>
            <text:p text:style-name="P14">1.線上服務提供及使用情形（80分）</text:p>
            <text:p text:style-name="P10">（1）線上服務量能（45分）</text:p>
            <text:p text:style-name="P17">□<text:tab/>提供線上服務項目。</text:p>
            <text:p text:style-name="P17">□<text:tab/>提供線上服務項目成長數據，並持續成長。</text:p>
            <text:p text:style-name="P17">□<text:tab/>於MyEGov提供線上服務項目。</text:p>
            <text:p text:style-name="P5"/>
            <text:p text:style-name="P10">（2）線上服務推廣績效（20分）</text:p>
            <text:p text:style-name="P15"><text:span text:style-name="T7">□<text:tab/>透過推廣行銷活動提升民眾對於線上服務的認知與回應情形</text:span>。</text:p>
            <text:p text:style-name="P10"/>
            <text:p text:style-name="P10">（3）電子表單簡化績效（15分）</text:p>
            <text:p text:style-name="P17">□<text:tab/>提出電子表單簡化建議或執行表單簡化工作，並進行電子表單管理。</text:p>
            <text:p text:style-name="P17">□<text:tab/>提出電子表單簡化建議或執行表單簡化工作。</text:p>
            <text:p text:style-name="P5"/>
            <text:p text:style-name="P5"/>
            <text:p text:style-name="P6">（二）電子參與多樣性（40分）</text:p>
            <text:p text:style-name="P14"><text:soft-page-break/>1.電子參與多元程度（40分）</text:p>
            <text:p text:style-name="P17">□除民眾意見反映及討論區外，另提供電子參與方式2種以上，且有互動機制及實際回應。</text:p>
            <text:p text:style-name="P17">□除民眾意見反映及討論區外，另提供電子參與方式1種，且有互動機制及實際回應。</text:p>
            <text:p text:style-name="P17">□提供民眾意見反映及討論區，且有互動機制及實際回應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><text:soft-page-break/>（一）有價值的創意服務（100分）</text:p>
            <text:p text:style-name="P17">□服務時間彈性調整：如採取假日門市、中午不打烊、夜間服務等作法。</text:p>
            <text:p text:style-name="P17">□服務地點延伸：如突破現場、臨櫃辦理之限制，採取異地申辦即取件，電話、傳真辦理及取件等作法。</text:p>
            <text:p text:style-name="P17">□服務項目改造：如服務項目總體檢，檢討非必要之服務並予以終結；或新增（創）服務項目，如策略聯盟、開發客製化服務等。</text:p>
            <text:p text:style-name="P17">□服務方法創新：如利用資訊科技推動網路繳、付款服務；提供主動服務等。</text:p>
            <text:p text:style-name="P17">□其他創新服務樣態。</text:p>
            <text:p text:style-name="P17"/>
            <text:p text:style-name="P6">（二）服務措施延續性及標竿學習（30分）</text:p>
            <text:p text:style-name="P17">□<text:tab/>創意服務措施是否成為機關標準服務並有標準作業流程。</text:p>
            <text:p text:style-name="P17">□<text:tab/>創意服務措施是否持續檢討改善。</text:p>
            <text:p text:style-name="P17">□<text:tab/>創意服務措施提供作為其他機關標竿學習效益與擴散效果。</text:p>
            <text:p text:style-name="P5"/>
            <text:p text:style-name="P6">（三）服務措施執行方法效能性（20分）</text:p>
            <text:p text:style-name="P17">□<text:tab/>創意服務措施之內部效益。</text:p>
            <text:p text:style-name="P17">□<text:tab/>創意服務措施之外部效益。</text:p>
          </table:table-cell>
          <table:table-cell table:style-name="表格1.A2" office:value-type="string">
            <text:p text:style-name="P4"/>
            <text:p text:style-name="P4">1~60分</text:p>
            <text:p text:style-name="P4"/>
            <text:p text:style-name="P4"/>
            <text:p text:style-name="P4">1~60分</text:p>
            <text:p text:style-name="P4"/>
            <text:p text:style-name="P4"/>
            <text:p text:style-name="P4"/>
            <text:p text:style-name="P4">1~60分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30~40分</text:p>
            <text:p text:style-name="P4"/>
            <text:p text:style-name="P4"/>
            <text:p text:style-name="P4">20~30分</text:p>
            <text:p text:style-name="P4"/>
            <text:p text:style-name="P4">1~20分</text:p>
            <text:p text:style-name="P4"/>
            <text:p text:style-name="P4"><text:soft-page-break/></text:p>
            <text:p text:style-name="P4"/>
            <text:p text:style-name="P4">15~20分</text:p>
            <text:p text:style-name="P4"/>
            <text:p text:style-name="P4">10~15分</text:p>
            <text:p text:style-name="P4"/>
            <text:p text:style-name="P4">1~10分</text:p>
            <text:p text:style-name="P4"/>
            <text:p text:style-name="P4"/>
            <text:p text:style-name="P4"/>
            <text:p text:style-name="P4">30~40分</text:p>
            <text:p text:style-name="P4"/>
            <text:p text:style-name="P4"/>
            <text:p text:style-name="P4">1~30分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0~25分</text:p>
            <text:p text:style-name="P4"/>
            <text:p text:style-name="P4">15~20分</text:p>
            <text:p text:style-name="P4"/>
            <text:p text:style-name="P4">1~15分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>20~25分</text:p>
            <text:p text:style-name="P4"/>
            <text:p text:style-name="P4"/>
            <text:p text:style-name="P4">15~20分</text:p>
            <text:p text:style-name="P4"/>
            <text:p text:style-name="P4"/>
            <text:p text:style-name="P4"/>
            <text:p text:style-name="P4">1~15分</text:p>
            <text:p text:style-name="P4"/>
            <text:p text:style-name="P4"/>
            <text:p text:style-name="P4"/>
            <text:p text:style-name="P4"/>
            <text:p text:style-name="P4"/>
            <text:p text:style-name="P4">15~20分</text:p>
            <text:p text:style-name="P4"/>
            <text:p text:style-name="P4">10~15分</text:p>
            <text:p text:style-name="P4"/>
            <text:p text:style-name="P4">1~10分</text:p>
            <text:p text:style-name="P4"/>
            <text:p text:style-name="P4"/>
            <text:p text:style-name="P4"/>
            <text:p text:style-name="P4">15~20分</text:p>
            <text:p text:style-name="P4"/>
            <text:p text:style-name="P4">10~15分</text:p>
            <text:p text:style-name="P4"/>
            <text:p text:style-name="P4">1~10分</text:p>
            <text:p text:style-name="P4"/>
            <text:p text:style-name="P4"/>
            <text:p text:style-name="P4"/>
            <text:p text:style-name="P4"/>
            <text:p text:style-name="P4"><text:soft-page-break/>45~50分</text:p>
            <text:p text:style-name="P4">40~45分</text:p>
            <text:p text:style-name="P4">35~40分</text:p>
            <text:p text:style-name="P4">30~35分</text:p>
            <text:p text:style-name="P4">1~30分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~30分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40~60分</text:p>
            <text:p text:style-name="P4"/>
            <text:p text:style-name="P4">1~10分</text:p>
            <text:p text:style-name="P4"/>
            <text:p text:style-name="P4">1~10分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4~50分</text:p>
            <text:p text:style-name="P4"/>
            <text:p text:style-name="P4">1~10分</text:p>
            <text:p text:style-name="P4"/>
            <text:p text:style-name="P4"/>
            <text:p text:style-name="P4"/>
            <text:p text:style-name="P4"/>
            <text:p text:style-name="P4">1~10分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>20~30分</text:p>
            <text:p text:style-name="P4"/>
            <text:p text:style-name="P4"/>
            <text:p text:style-name="P4">1~20分</text:p>
            <text:p text:style-name="P4"/>
            <text:p text:style-name="P4"/>
            <text:p text:style-name="P4"/>
            <text:p text:style-name="P4"/>
            <text:p text:style-name="P4"/>
            <text:p text:style-name="P4">8~10分</text:p>
            <text:p text:style-name="P4"/>
            <text:p text:style-name="P4">5~8分</text:p>
            <text:p text:style-name="P4"/>
            <text:p text:style-name="P4">1~5分</text:p>
            <text:p text:style-name="P4"/>
            <text:p text:style-name="P4"/>
            <text:p text:style-name="P4"/>
            <text:p text:style-name="P4">40~50分</text:p>
            <text:p text:style-name="P4"/>
            <text:p text:style-name="P4">30~40分</text:p>
            <text:p text:style-name="P4"/>
            <text:p text:style-name="P4">1~30分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1~20分</text:p>
            <text:p text:style-name="P4">1~5分</text:p>
            <text:p text:style-name="P4"/>
            <text:p text:style-name="P4">1~5分</text:p>
            <text:p text:style-name="P4">1~10分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~30分</text:p>
            <text:p text:style-name="P4">1~5分</text:p>
            <text:p text:style-name="P4"/>
            <text:p text:style-name="P4">1~10分</text:p>
            <text:p text:style-name="P4"/>
            <text:p text:style-name="P4"/>
            <text:p text:style-name="P4">1~120分</text:p>
            <text:p text:style-name="P4"/>
            <text:p text:style-name="P4"/>
            <text:p text:style-name="P4"/>
            <text:p text:style-name="P4"/>
            <text:p text:style-name="P4">10~15分</text:p>
            <text:p text:style-name="P4"/>
            <text:p text:style-name="P4">1~10分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35~40分</text:p>
            <text:p text:style-name="P4"/>
            <text:p text:style-name="P4"/>
            <text:p text:style-name="P4"/>
            <text:p text:style-name="P4">30~35分</text:p>
            <text:p text:style-name="P4"/>
            <text:p text:style-name="P4"/>
            <text:p text:style-name="P4">1~30分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~100分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~30分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~20分</text:p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參酌機關為民服務問卷調查數據，配合實地訪查為民服務場所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參酌機關為民服務問卷調查數據，配合實地訪查。</text:p>
            <text:p text:style-name="P4"/>
            <text:p text:style-name="P4"/>
            <text:p text:style-name="P4"/>
            <text:p text:style-name="P4"/>
            <text:p text:style-name="P4"/>
            <text:p text:style-name="P4">依本署每月測試機關電話禮貌測試結果評分為原則；實地訪查時得進行抽測。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參酌機關提供之調查數據及業務「Q&amp;A」題目做實地抽查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參酌機關提供施政宣導執行情形（佐證資料）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9">1.參酌機關提供之相關佐證資料。</text:p>
            <text:p text:style-name="P19">2.機關服務滿意度調查結果如達80％以上，可得基本分50分，並依調查方法之信度及效度，酌予增減分數。</text:p>
            <text:p text:style-name="P4"/>
            <text:p text:style-name="P4"><text:soft-page-break/>參酌機關提供之相關佐證資料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>檢視機關網站「政府資訊公開」專區相關資訊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檢視機關網頁資訊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檢視機關網頁資訊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檢視機關網頁資訊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參酌機關提供創意服務執行情形及使用滿意度調查（佐證資料），並配合實地訪查查核辦理情形。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5T13:47:45.17</meta:creation-date>
    <dc:date>2015-09-25T15:39:34.53</dc:date>
    <meta:editing-duration>PT29M36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9" meta:paragraph-count="223" meta:word-count="2972" meta:character-count="3441"/>
  </office:meta>
</office:document-meta>
</file>