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0833in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委託書</text:span><text:span text:style-name="T4"><text:s/></text:span><text:span text:style-name="T5"><text:s/></text:span><text:span text:style-name="T6">（開標當天進入開標場時查驗並須附投標</text:span><text:span text:style-name="T7">者</text:span><text:span text:style-name="T8">出席人員入場證）</text:span></text:p>
      <text:p text:style-name="P9"/>
      <text:p text:style-name="P10"><text:span text:style-name="T11">本</text:span><text:span text:style-name="T12">人</text:span><text:span text:style-name="T13">參加貴</text:span><text:span text:style-name="T14">分署</text:span><text:span text:style-name="T15">10</text:span><text:span text:style-name="T16">5</text:span><text:span text:style-name="T17">年</text:span><text:span text:style-name="T18">5</text:span><text:span text:style-name="T19">月</text:span><text:span text:style-name="T20">2</text:span><text:span text:style-name="T21">5</text:span><text:span text:style-name="T22">日</text:span><text:span text:style-name="T23">上</text:span><text:span text:style-name="T24">午</text:span><text:span text:style-name="T25"><text:s/></text:span><text:span text:style-name="T26">10</text:span><text:span text:style-name="T27"><text:s/></text:span><text:span text:style-name="T28">時舉行之</text:span><text:span text:style-name="T29">「</text:span><text:span text:style-name="T30">105</text:span><text:span text:style-name="T31">年度第</text:span><text:span text:style-name="T32">2</text:span><text:span text:style-name="T33">次報廢財產</text:span><text:span text:style-name="T34">(</text:span><text:span text:style-name="T35">公務車</text:span><text:span text:style-name="T36">壹輛</text:span><text:span text:style-name="T37">)<text:s/></text:span><text:span text:style-name="T38">案</text:span><text:span text:style-name="T39">號：TCY105006</text:span><text:span text:style-name="T40">」</text:span><text:span text:style-name="T41">開標，本人因故不能參加，茲委派</text:span><text:span text:style-name="T42"><text:s text:c="2"/></text:span><text:span text:style-name="T43"><text:s text:c="2"/></text:span><text:span text:style-name="T44"><text:s text:c="10"/></text:span><text:span text:style-name="T45">（</text:span><text:span text:style-name="T46">小姐</text:span><text:span text:style-name="T47">）先生全權代表參加。敬請查照。</text:span></text:p>
      <text:p text:style-name="P48"><text:span text:style-name="T49"><text:s text:c="11"/></text:span><text:span text:style-name="T50">此</text:span><text:span text:style-name="T51"><text:s text:c="4"/></text:span><text:span text:style-name="T52">致</text:span><text:span text:style-name="T53"><text:s/></text:span></text:p>
      <text:p text:style-name="P54"><text:span text:style-name="T55">法務部行政執行署</text:span><text:span text:style-name="T56">臺中分署</text:span></text:p>
      <text:p text:style-name="P57"/>
      <text:p text:style-name="P58">投<text:s/>標<text:s/>者： <text:s text:c="9"/><text:s text:c="23"/>蓋章</text:p>
      <text:p text:style-name="P59"/>
      <text:p text:style-name="P60"/>
      <text:p text:style-name="P61">住<text:s text:c="4"/>址：</text:p>
      <text:p text:style-name="P62"/>
      <text:p text:style-name="P63"/>
      <text:p text:style-name="P64">電<text:s text:c="4"/>話：</text:p>
      <text:p text:style-name="P65"/>
      <text:p text:style-name="P66"/>
      <text:p text:style-name="P67">受委託人姓名： <text:s text:c="7"/><text:s text:c="17"/>蓋章</text:p>
      <text:p text:style-name="P68"/>
      <text:p text:style-name="P69"/>
      <text:p text:style-name="P70"/>
      <text:p text:style-name="P71"/>
      <text:p text:style-name="內文"><text:span text:style-name="T72">中</text:span><text:span text:style-name="T73"><text:s/></text:span><text:span text:style-name="T74"><text:s text:c="3"/>華 <text:s/></text:span><text:span text:style-name="T75"><text:s text:c="3"/></text:span><text:span text:style-name="T76">民 <text:s/></text:span><text:span text:style-name="T77"><text:s text:c="3"/></text:span><text:span text:style-name="T78">國 <text:s/></text:span><text:span text:style-name="T79">10</text:span><text:span text:style-name="T80">5</text:span><text:span text:style-name="T81"><text:s text:c="2"/></text:span><text:span text:style-name="T82">年</text:span><text:span text:style-name="T83"><text:s text:c="2"/></text:span><text:span text:style-name="T84"><text:s text:c="2"/></text:span><text:span text:style-name="T85"><text:s/></text:span><text:span text:style-name="T86">月</text:span><text:span text:style-name="T87"><text:s/></text:span><text:span text:style-name="T88"><text:s text:c="2"/></text:span><text:span text:style-name="T89"><text:s/></text:span><text:span text:style-name="T90"><text:s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1416in" fo:margin-bottom="1.141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廿六、其  他：</dc:title>
    <meta:initial-creator>JOU</meta:initial-creator>
    <dc:creator>tcy</dc:creator>
    <meta:creation-date>2016-05-19T08:11:00Z</meta:creation-date>
    <dc:date>2016-05-19T08:11:00Z</dc:date>
    <meta:print-date>2016-03-01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