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樣式7" style:family="paragraph">
      <style:paragraph-properties fo:text-align="justify" style:line-height-at-least="0in" fo:margin-left="0in" fo:text-indent="0in">
        <style:tab-stops/>
      </style:paragraph-properties>
    </style:style>
    <style:style style:name="T8" style:parent-style-name="預設段落字型" style:family="text">
      <style:text-properties style:font-name-asian="標楷體" fo:letter-spacing="normal" style:font-size-complex="12pt"/>
    </style:style>
    <style:style style:name="P9" style:parent-style-name="樣式7" style:family="paragraph">
      <style:paragraph-properties fo:text-align="justify" style:line-height-at-least="0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樣式7" style:list-style-name="LFO4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normal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letter-spacing="normal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樣式7" style:list-style-name="LFO4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letter-spacing="normal" style:font-size-complex="12pt"/>
    </style:style>
    <style:style style:name="T17" style:parent-style-name="預設段落字型" style:family="text">
      <style:text-properties style:font-name-asian="標楷體" fo:letter-spacing="normal" style:font-size-complex="12pt"/>
    </style:style>
    <style:style style:name="T18" style:parent-style-name="預設段落字型" style:family="text">
      <style:text-properties style:font-name-asian="標楷體" fo:letter-spacing="normal" style:font-size-complex="12pt"/>
    </style:style>
    <style:style style:name="T19" style:parent-style-name="預設段落字型" style:family="text">
      <style:text-properties style:font-name-asian="標楷體" fo:letter-spacing="normal" style:font-size-complex="12pt"/>
    </style:style>
    <style:style style:name="T20" style:parent-style-name="預設段落字型" style:family="text">
      <style:text-properties style:font-name-asian="標楷體" fo:letter-spacing="normal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樣式7" style:list-style-name="LFO4" style:family="paragraph">
      <style:paragraph-properties fo:text-align="justify" style:line-height-at-least="0in"/>
      <style:text-properties style:font-name-asian="標楷體" fo:letter-spacing="normal" style:font-size-complex="12pt"/>
    </style:style>
    <style:style style:name="P27" style:parent-style-name="樣式7" style:list-style-name="LFO4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-asian="標楷體" fo:letter-spacing="normal" style:font-size-complex="12pt"/>
    </style:style>
    <style:style style:name="T29" style:parent-style-name="預設段落字型" style:family="text">
      <style:text-properties style:font-name-asian="標楷體" fo:letter-spacing="normal" style:font-size-complex="12pt"/>
    </style:style>
    <style:style style:name="T30" style:parent-style-name="預設段落字型" style:family="text">
      <style:text-properties style:font-name-asian="標楷體" fo:letter-spacing="normal" style:font-size-complex="12pt"/>
    </style:style>
    <style:style style:name="T31" style:parent-style-name="預設段落字型" style:family="text">
      <style:text-properties style:font-name-asian="標楷體" fo:letter-spacing="normal" style:font-size-complex="12pt"/>
    </style:style>
    <style:style style:name="T32" style:parent-style-name="預設段落字型" style:family="text">
      <style:text-properties style:font-name="標楷體" style:font-name-asian="標楷體" fo:letter-spacing="normal" style:font-size-complex="12pt"/>
    </style:style>
    <style:style style:name="T33" style:parent-style-name="預設段落字型" style:family="text">
      <style:text-properties style:font-name="標楷體" style:font-name-asian="標楷體" fo:letter-spacing="normal" style:font-size-complex="12pt"/>
    </style:style>
    <style:style style:name="T34" style:parent-style-name="預設段落字型" style:family="text">
      <style:text-properties style:font-name="標楷體" style:font-name-asian="標楷體" fo:letter-spacing="normal" style:font-size-complex="12pt"/>
    </style:style>
    <style:style style:name="T35" style:parent-style-name="預設段落字型" style:family="text">
      <style:text-properties style:font-name="標楷體" style:font-name-asian="標楷體" fo:letter-spacing="normal" style:font-size-complex="12pt"/>
    </style:style>
    <style:style style:name="T36" style:parent-style-name="預設段落字型" style:family="text">
      <style:text-properties style:font-name="標楷體" style:font-name-asian="標楷體" fo:letter-spacing="normal" style:font-size-complex="12pt"/>
    </style:style>
    <style:style style:name="P37" style:parent-style-name="樣式7" style:list-style-name="LFO4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letter-spacing="normal" style:font-size-complex="12pt"/>
    </style:style>
    <style:style style:name="T39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normal" style:font-size-complex="12pt"/>
    </style:style>
    <style:style style:name="T42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normal" style:font-size-complex="12pt"/>
    </style:style>
    <style:style style:name="T45" style:parent-style-name="預設段落字型" style:family="text">
      <style:text-properties style:font-name="標楷體"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normal" style:font-size-complex="12pt"/>
    </style:style>
    <style:style style:name="T48" style:parent-style-name="預設段落字型" style:family="text">
      <style:text-properties style:font-name-asian="標楷體" fo:letter-spacing="normal" style:font-size-complex="12pt"/>
    </style:style>
    <style:style style:name="T49" style:parent-style-name="預設段落字型" style:family="text">
      <style:text-properties style:font-name-asian="標楷體" fo:letter-spacing="normal" style:font-size-complex="12pt"/>
    </style:style>
    <style:style style:name="T5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normal" style:font-size-complex="12pt"/>
    </style:style>
    <style:style style:name="P52" style:parent-style-name="樣式7" style:list-style-name="LFO4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fo:background-color="#FFFFFF"/>
    </style:style>
    <style:style style:name="T5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樣式7" style:list-style-name="LFO4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fo:letter-spacing="normal" style:font-size-complex="12pt"/>
    </style:style>
    <style:style style:name="T70" style:parent-style-name="預設段落字型" style:family="text">
      <style:text-properties style:font-name-asian="標楷體" fo:letter-spacing="normal" style:font-size-complex="12pt"/>
    </style:style>
    <style:style style:name="T71" style:parent-style-name="預設段落字型" style:family="text">
      <style:text-properties style:font-name-asian="標楷體" fo:letter-spacing="normal" style:font-size-complex="12pt"/>
    </style:style>
    <style:style style:name="T72" style:parent-style-name="預設段落字型" style:family="text">
      <style:text-properties style:font-name-asian="標楷體" fo:letter-spacing="normal" style:font-size-complex="12pt"/>
    </style:style>
    <style:style style:name="T73" style:parent-style-name="預設段落字型" style:family="text">
      <style:text-properties style:font-name="標楷體" style:font-name-asian="標楷體" fo:letter-spacing="normal" style:font-size-complex="12pt"/>
    </style:style>
    <style:style style:name="T74" style:parent-style-name="預設段落字型" style:family="text">
      <style:text-properties style:font-name-asian="標楷體" fo:letter-spacing="normal" style:font-size-complex="12pt"/>
    </style:style>
    <style:style style:name="T75" style:parent-style-name="預設段落字型" style:family="text">
      <style:text-properties style:font-name-asian="標楷體" fo:letter-spacing="normal" style:font-size-complex="12pt"/>
    </style:style>
    <style:style style:name="P76" style:parent-style-name="樣式7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letter-spacing="normal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letter-spacing="normal" style:font-size-complex="12pt"/>
    </style:style>
    <style:style style:name="T80" style:parent-style-name="預設段落字型" style:family="text">
      <style:text-properties style:font-name-asian="標楷體" fo:letter-spacing="normal" style:font-size-complex="12pt"/>
    </style:style>
    <style:style style:name="P81" style:parent-style-name="樣式7" style:family="paragraph">
      <style:paragraph-properties fo:text-align="justify" style:line-height-at-least="0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樣式7" style:list-style-name="LFO5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91" style:parent-style-name="樣式7" style:list-style-name="LFO5" style:family="paragraph">
      <style:paragraph-properties fo:text-align="justify" style:line-height-at-least="0in"/>
      <style:text-properties style:font-name-asian="標楷體" fo:letter-spacing="normal" fo:font-size="14pt" style:font-size-asian="14pt" style:font-size-complex="14pt"/>
    </style:style>
    <style:style style:name="P92" style:parent-style-name="樣式7" style:list-style-name="LFO5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01" style:parent-style-name="樣式7" style:list-style-name="LFO5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letter-spacing="-0.0194in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P116" style:parent-style-name="樣式7" style:list-style-name="LFO5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33" style:parent-style-name="樣式7" style:family="paragraph">
      <style:paragraph-properties fo:text-align="justify" style:line-height-at-least="0in"/>
      <style:text-properties style:font-name-asian="標楷體" fo:letter-spacing="normal" fo:font-size="14pt" style:font-size-asian="14pt" style:font-size-complex="14pt"/>
    </style:style>
    <style:style style:name="P134" style:parent-style-name="樣式7" style:family="paragraph">
      <style:paragraph-properties fo:text-align="justify" style:line-height-at-least="0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font-size-complex="14pt" style:text-underline-type="double" style:text-underline-style="solid" style:text-underline-width="auto" style:text-underline-mode="continuous"/>
    </style:style>
    <style:style style:name="P135" style:parent-style-name="樣式7" style:list-style-name="LFO6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樣式7" style:list-style-name="LFO6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0" style:parent-style-name="預設段落字型" style:family="text">
      <style:text-properties style:font-name-asian="標楷體" fo:letter-spacing="normal" style:font-size-complex="12pt"/>
    </style:style>
    <style:style style:name="T141" style:parent-style-name="預設段落字型" style:family="text">
      <style:text-properties style:font-name-asian="標楷體" fo:letter-spacing="normal" style:font-size-complex="12pt"/>
    </style:style>
    <style:style style:name="T142" style:parent-style-name="預設段落字型" style:family="text">
      <style:text-properties style:font-name-asian="標楷體" fo:letter-spacing="normal" style:font-size-complex="12pt"/>
    </style:style>
    <style:style style:name="T143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4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5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6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47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P148" style:parent-style-name="樣式7" style:list-style-name="LFO6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letter-spacing="normal" style:font-size-complex="12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fo:letter-spacing="-0.0152in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-0.0152in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fo:letter-spacing="-0.0152in" style:font-size-complex="12pt"/>
    </style:style>
    <style:style style:name="P179" style:parent-style-name="樣式7" style:list-style-name="LFO6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81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82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83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84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fo:letter-spacing="-0.0166in" style:font-size-complex="12pt"/>
    </style:style>
    <style:style style:name="P191" style:parent-style-name="樣式7" style:list-style-name="LFO6" style:family="paragraph">
      <style:paragraph-properties fo:text-align="justify" style:line-height-at-least="0in"/>
      <style:text-properties style:font-name="標楷體" style:font-name-asian="標楷體" fo:color="#000000" fo:letter-spacing="normal" style:font-size-complex="12pt"/>
    </style:style>
    <style:style style:name="P192" style:parent-style-name="樣式7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P196" style:parent-style-name="樣式7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8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199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200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201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202" style:parent-style-name="預設段落字型" style:family="text">
      <style:text-properties style:font-name="標楷體" style:font-name-asian="標楷體" fo:color="#000000" fo:letter-spacing="normal" style:font-size-complex="12pt"/>
    </style:style>
    <style:style style:name="T203" style:parent-style-name="預設段落字型" style:family="text">
      <style:text-properties style:font-name="標楷體" style:font-name-asian="標楷體" fo:color="#000000" fo:letter-spacing="normal" style:font-size-complex="12pt"/>
    </style:style>
  </office:automatic-styles>
  <office:body>
    <office:text text:use-soft-page-breaks="true">
      <text:p text:style-name="P1"><text:span text:style-name="T3">招標投標及契約文件</text:span><text:span text:style-name="T4"><text:s text:c="13"/></text:span><text:span text:style-name="T5"><text:s text:c="2"/></text:span><text:span text:style-name="T6">（本件請裝入標封內）</text:span></text:p>
      <text:p text:style-name="P7"><text:span text:style-name="T8">本文件為機關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9">招標機關招標如下(以下各項由招標機關填寫並簽署招標)</text:p>
      <text:list text:style-name="LFO4" text:continue-numbering="true">
        <text:list-item>
          <text:p text:style-name="P10"><text:span text:style-name="T11">採購案號：</text:span><text:span text:style-name="T12">TCY105006</text:span><text:span text:style-name="T13">招標機關名稱：</text:span><text:span text:style-name="T14">法務部行政執行署臺中分署</text:span></text:p>
        </text:list-item>
        <text:list-item>
          <text:p text:style-name="P15"><text:span text:style-name="T16">招標機關</text:span><text:span text:style-name="T17">及收受投標文件場所之</text:span><text:span text:style-name="T18">（變賣）</text:span><text:span text:style-name="T19">地址</text:span><text:span text:style-name="T20">：</text:span><text:span text:style-name="T21">臺中市西區建國北路二段</text:span><text:span text:style-name="T22">100</text:span><text:span text:style-name="T23">巷</text:span><text:span text:style-name="T24">16</text:span><text:span text:style-name="T25">號</text:span></text:p>
        </text:list-item>
        <text:list-item>
          <text:p text:style-name="P26">招標機關聯絡人：廖家慧<text:s text:c="2"/><text:s/>電話：04-23751335#134傳真：04-23712433</text:p>
        </text:list-item>
        <text:list-item>
          <text:p text:style-name="P27"><text:span text:style-name="T28">招標標的名稱及數量摘要：</text:span><text:span text:style-name="T29">公務車</text:span><text:span text:style-name="T30">1</text:span><text:span text:style-name="T31">輛</text:span><text:span text:style-name="T32">（</text:span><text:span text:style-name="T33">詳報廢清冊</text:span><text:span text:style-name="T34">計</text:span><text:span text:style-name="T35">1</text:span><text:span text:style-name="T36">頁）。</text:span></text:p>
        </text:list-item>
        <text:list-item>
          <text:p text:style-name="P37"><text:span text:style-name="T38">收受投標文件之截止期限：民國</text:span><text:span text:style-name="T39">10</text:span><text:span text:style-name="T40">5</text:span><text:span text:style-name="T41">年</text:span><text:span text:style-name="T42">0</text:span><text:span text:style-name="T43">5</text:span><text:span text:style-name="T44">月</text:span><text:span text:style-name="T45">2</text:span><text:span text:style-name="T46">5</text:span><text:span text:style-name="T47">日</text:span><text:span text:style-name="T48">上</text:span><text:span text:style-name="T49">午</text:span><text:span text:style-name="T50">09</text:span><text:span text:style-name="T51">時止。</text:span></text:p>
        </text:list-item>
        <text:list-item>
          <text:p text:style-name="P52"><text:span text:style-name="T53">公開開標案件之開標時間：民國</text:span><text:span text:style-name="T54">10</text:span><text:span text:style-name="T55">5</text:span><text:span text:style-name="T56">年</text:span><text:span text:style-name="T57">0</text:span><text:span text:style-name="T58">5</text:span><text:span text:style-name="T59">月</text:span><text:span text:style-name="T60">2</text:span><text:span text:style-name="T61">5</text:span><text:span text:style-name="T62">日</text:span><text:span text:style-name="T63">上</text:span><text:span text:style-name="T64">午</text:span><text:span text:style-name="T65">10</text:span><text:span text:style-name="T66">時</text:span><text:span text:style-name="T67">。</text:span></text:p>
        </text:list-item>
        <text:list-item>
          <text:p text:style-name="P68"><text:span text:style-name="T69">其他事項如附件</text:span><text:span text:style-name="T70">（</text:span><text:span text:style-name="T71">投標須知</text:span><text:span text:style-name="T72">、</text:span><text:span text:style-name="T73">報廢清冊、</text:span><text:span text:style-name="T74">廠商資格審查表）</text:span><text:span text:style-name="T75">。</text:span></text:p>
        </text:list-item>
      </text:list>
      <text:p text:style-name="P76"><text:span text:style-name="T77">招標機關蓋章：</text:span><text:span text:style-name="T78">法務部行政執行署臺中分署</text:span><text:span text:style-name="T79"><text:s text:c="3"/></text:span><text:span text:style-name="T80">秘書室</text:span></text:p>
      <text:p text:style-name="P81">投標廠商投標如下(以下各項由投標廠商填寫並簽署後投標)</text:p>
      <text:list text:style-name="LFO5" text:continue-numbering="true">
        <text:list-item>
          <text:p text:style-name="P82"><text:span text:style-name="T83">投標廠商名稱</text:span><text:span text:style-name="T84">或自然人</text:span><text:span text:style-name="T85">：</text:span><text:span text:style-name="T86"><text:s text:c="8"/></text:span><text:span text:style-name="T87">印</text:span><text:span text:style-name="T88">統一編號</text:span><text:span text:style-name="T89">、身分證字號</text:span><text:span text:style-name="T90">：</text:span></text:p>
        </text:list-item>
        <text:list-item>
          <text:p text:style-name="P91">投標廠商地址：<text:s text:c="20"/></text:p>
        </text:list-item>
        <text:list-item>
          <text:p text:style-name="P92"><text:span text:style-name="T93">投標廠商負責人：</text:span><text:span text:style-name="T94"><text:s text:c="8"/></text:span><text:span text:style-name="T95"><text:s text:c="4"/></text:span><text:span text:style-name="T96"><text:s text:c="2"/></text:span><text:span text:style-name="T97">印</text:span><text:span text:style-name="T98">電話</text:span><text:span text:style-name="T99">：</text:span><text:span text:style-name="T100"><text:s/></text:span></text:p>
        </text:list-item>
        <text:list-item>
          <text:p text:style-name="P101"><text:span text:style-name="T102">投標總標價：</text:span><text:span text:style-name="T103">新台幣</text:span><text:span text:style-name="T104"><text:s text:c="8"/></text:span><text:span text:style-name="T105">拾萬</text:span><text:span text:style-name="T106"><text:s text:c="5"/></text:span><text:span text:style-name="T107">萬</text:span><text:span text:style-name="T108"><text:s text:c="4"/></text:span><text:span text:style-name="T109">仟</text:span><text:span text:style-name="T110"><text:s text:c="4"/></text:span><text:span text:style-name="T111">佰</text:span><text:span text:style-name="T112"><text:s text:c="4"/></text:span><text:span text:style-name="T113">拾</text:span><text:span text:style-name="T114"><text:s text:c="4"/></text:span><text:span text:style-name="T115">元整。</text:span></text:p>
        </text:list-item>
        <text:list-item>
          <text:p text:style-name="P116"><text:span text:style-name="T117">其他事項如附件</text:span><text:span text:style-name="T118">請勾選</text:span><text:span text:style-name="T119">（</text:span><text:span text:style-name="T120">□</text:span><text:span text:style-name="T121">公司</text:span><text:span text:style-name="T122">/</text:span><text:span text:style-name="T123">商業文</text:span><text:span text:style-name="T124">件</text:span><text:span text:style-name="T125">□</text:span><text:span text:style-name="T126">身分證文件</text:span><text:span text:style-name="T127">□</text:span><text:span text:style-name="T128">授權書</text:span><text:span text:style-name="T129">□</text:span><text:span text:style-name="T130">廠商資格審查表</text:span><text:span text:style-name="T131">）</text:span><text:span text:style-name="T132">。</text:span></text:p>
        </text:list-item>
      </text:list>
      <text:p text:style-name="P133">日期：中華民國<text:s text:c="4"/>年<text:s text:c="4"/>月<text:s text:c="5"/>日</text:p>
      <text:p text:style-name="P134">招標機關決標簽約如下(以下各項由招標機關填寫並簽署後完成簽約)</text:p>
      <text:list text:style-name="LFO6" text:continue-numbering="true">
        <text:list-item>
          <text:p text:style-name="P135"><text:span text:style-name="T136">契約編號：</text:span><text:span text:style-name="T137">TCY105006</text:span></text:p>
        </text:list-item>
        <text:list-item>
          <text:p text:style-name="P138"><text:span text:style-name="T139">決標標的名稱及數量摘要：</text:span><text:span text:style-name="T140">公務車</text:span><text:span text:style-name="T141">1</text:span><text:span text:style-name="T142">輛</text:span><text:span text:style-name="T143">（</text:span><text:span text:style-name="T144">詳報廢清冊</text:span><text:span text:style-name="T145">計</text:span><text:span text:style-name="T146">1</text:span><text:span text:style-name="T147">頁）。</text:span></text:p>
        </text:list-item>
        <text:list-item>
          <text:p text:style-name="P148"><text:span text:style-name="T149">點交期間及方式：</text:span><text:span text:style-name="T150">決標後</text:span><text:span text:style-name="T151">3</text:span><text:span text:style-name="T152">日內</text:span><text:span text:style-name="T153">一次</text:span><text:span text:style-name="T154">繳清全</text:span><text:span text:style-name="T155">部價款</text:span><text:span text:style-name="T156">（所繳保證金抵繳價款）</text:span><text:span text:style-name="T157">，</text:span><text:span text:style-name="T158">機關於</text:span><text:span text:style-name="T159">3</text:span><text:span text:style-name="T160">日內</text:span><text:span text:style-name="T161">按現狀</text:span><text:span text:style-name="T162">辦理交付</text:span><text:span text:style-name="T163">，</text:span><text:span text:style-name="T164">逾期未繳清價款者，視為放棄得標，除沒收保證金外，</text:span><text:span text:style-name="T165">由機關</text:span><text:span text:style-name="T166">通知次得標人於</text:span><text:span text:style-name="T167">3</text:span><text:span text:style-name="T168">日內按最高標價一次繳清價款承購</text:span><text:span text:style-name="T169">；</text:span><text:span text:style-name="T170">並於繳清價款次日起</text:span><text:span text:style-name="T171">7</text:span><text:span text:style-name="T172">個日</text:span><text:span text:style-name="T173">曆</text:span><text:span text:style-name="T174">天</text:span><text:span text:style-name="T175">由本分署辦理車牌繳銷</text:span><text:span text:style-name="T176">，</text:span><text:span text:style-name="T177">繳銷後通知得標者領回</text:span><text:span text:style-name="T178">。</text:span></text:p>
        </text:list-item>
        <text:list-item>
          <text:p text:style-name="P179"><text:span text:style-name="T180">契約金額：</text:span><text:span text:style-name="T181">新台幣</text:span><text:span text:style-name="T182"><text:s text:c="4"/></text:span><text:span text:style-name="T183"><text:s text:c="2"/></text:span><text:span text:style-name="T184"><text:s text:c="2"/></text:span><text:span text:style-name="T185">拾萬 <text:s/></text:span><text:span text:style-name="T186"><text:s/></text:span><text:span text:style-name="T187"><text:s text:c="2"/>萬<text:s/></text:span><text:span text:style-name="T188"><text:s/></text:span><text:span text:style-name="T189"><text:s text:c="2"/>仟 <text:s text:c="2"/>佰 <text:s text:c="2"/>拾 <text:s text:c="2"/></text:span><text:span text:style-name="T190">元整。</text:span></text:p>
        </text:list-item>
        <text:list-item>
          <text:p text:style-name="P191">其他事項如附件。</text:p>
        </text:list-item>
      </text:list>
      <text:p text:style-name="P192"><text:span text:style-name="T193">招標機關蓋章：</text:span><text:span text:style-name="T194">法務部行政執行署臺中分署</text:span><text:span text:style-name="T195"><text:s/></text:span></text:p>
      <text:p text:style-name="P196"><text:span text:style-name="T197">日期：中華民國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tcy</dc:creator>
    <meta:creation-date>2016-05-19T08:23:00Z</meta:creation-date>
    <dc:date>2016-05-19T08:23:00Z</dc:date>
    <meta:print-date>2013-01-08T06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