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楷書體 Std W14" svg:font-family="華康楷書體 Std W14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本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8" style:family="table-column">
      <style:table-column-properties style:column-width="2.009in"/>
    </style:style>
    <style:style style:name="TableColumn9" style:family="table-column">
      <style:table-column-properties style:column-width="2.1159in"/>
    </style:style>
    <style:style style:name="TableColumn10" style:family="table-column">
      <style:table-column-properties style:column-width="2.3083in"/>
    </style:style>
    <style:style style:name="Table7" style:family="table">
      <style:table-properties style:width="6.4333in" fo:margin-left="0in" table:align="center"/>
    </style:style>
    <style:style style:name="TableRow11" style:family="table-row">
      <style:table-row-properties style:min-row-height="0.468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2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14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979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2.1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21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90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5486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line-height="0.25in" fo:margin-left="0.1944in" fo:text-indent="-0.1944in">
        <style:tab-stops>
          <style:tab-stop style:type="left" style:position="0.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本文" style:family="paragraph">
      <style:paragraph-properties style:snap-to-layout-grid="false" fo:line-height="0.25in" fo:margin-left="0.1944in" fo:text-indent="-0.1944in">
        <style:tab-stops>
          <style:tab-stop style:type="left" style:position="0.02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本文" style:family="paragraph">
      <style:paragraph-properties style:snap-to-layout-grid="false" fo:line-height="0.25in" fo:margin-left="0.1944in" fo:text-indent="-0.1944in">
        <style:tab-stops>
          <style:tab-stop style:type="left" style:position="0.02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本文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5" style:parent-style-name="本文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本文" style:family="paragraph">
      <style:paragraph-properties fo:text-align="end" fo:margin-right="1in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行政執行署臺中分署</text:p>
      <text:p text:style-name="P3"><text:span text:style-name="T4">11</text:span><text:span text:style-name="T5">3</text:span><text:span text:style-name="T6">年度動產鑑價續任意願調查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事務所名稱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事務所聯絡電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事務所地址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估價師(鑑定公司)</text:p>
            <text:p text:style-name="P29">建築師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事務所印鑑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繼續承作本分署動產鑑定業務意願</text:p>
          </table:table-cell>
          <table:table-cell table:style-name="TableCell40">
            <text:p text:style-name="P41">願意</text:p>
          </table:table-cell>
          <table:table-cell table:style-name="TableCell42">
            <text:p text:style-name="P43">不願意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備註</text:p>
          </table:table-cell>
          <table:table-cell table:style-name="TableCell52" table:number-columns-spanned="2">
            <text:p text:style-name="P53"><text:span text:style-name="T54">1.若有意願繼續承作本分署動產鑑定業務，請勾選「願意」，</text:span><text:span text:style-name="T55">並為臺中地方法院民事執行處評選11</text:span><text:span text:style-name="T56">3</text:span><text:span text:style-name="T57">年度列為法院得選任之鑑定人者，本分署即列入續任名單，不需再參加申請遴選。</text:span></text:p>
            <text:p text:style-name="P58"><text:span text:style-name="T59">2.</text:span><text:span text:style-name="T60">若無意願繼續承作，請勾選「不願意」，本分署即以解除。</text:span></text:p>
            <text:p text:style-name="P61"><text:span text:style-name="T62">3.</text:span><text:span text:style-name="T63">請確實依臺中分署行政執行事件鑑定費用標準表之規定收費，已包含日費、旅費、交通費及報酬。</text:span></text:p>
          </table:table-cell>
          <table:covered-table-cell/>
        </table:table-row>
      </table:table>
      <text:list text:style-name="LFO1" text:continue-numbering="true">
        <text:list-item>
          <text:p text:style-name="P64">請於112年11月30日（星期四）下班以前，將本調查表以掛號郵寄本分署：臺中市西區建國北路二段100巷16號（免備函）。</text:p>
        </text:list-item>
        <text:list-item>
          <text:p text:style-name="P65"><text:span text:style-name="T66">聯絡人：陳正忠，電話：</text:span><text:span text:style-name="T67">04-23751335</text:span><text:span text:style-name="T68">轉</text:span><text:span text:style-name="T69">223 <text:s/></text:span><text:span text:style-name="T70">傳真：</text:span><text:span text:style-name="T71">04-237</text:span><text:span text:style-name="T72">11697</text:span></text:p>
        </text:list-item>
      </text:list>
      <text:p text:style-name="P73"><text:span text:style-name="T74"><text:s text:c="7"/>填表日期： <text:s text:c="6"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楷書體 Std W14" svg:font-family="華康楷書體 Std W14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="Wingdings" style:font-name-asian="華康楷書體 Std W14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Wingdings" style:font-name-complex="Times New Roman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in" fo:margin-right="1.25in" style:num-format="1" style:writing-mode="lr-tb" style:layout-grid-mode="line" style:layout-grid-lines="24" style:layout-grid-base-width="0.044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彰化行政執行處</dc:title>
    <dc:description/>
    <dc:subject/>
    <meta:initial-creator>法務部</meta:initial-creator>
    <dc:creator>張明哲</dc:creator>
    <meta:creation-date>2023-10-24T03:54:00Z</meta:creation-date>
    <dc:date>2023-10-24T03:54:00Z</dc:date>
    <meta:print-date>2018-09-12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