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9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工作表1" table:style-name="ta1" table:print-ranges="工作表1.A1:工作表1.L16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法務部行政執行署臺中分署109年第4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法務部行政執行署臺中分署</text:p>
          </table:table-cell>
          <table:table-cell table:number-columns-repeated="10" table:style-name="ce7"/>
          <table:table-cell office:value-type="string" table:style-name="ce21">
            <text:p>無辦理宣導項目、標題及內容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19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20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3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6">
          <table:table-cell office:value-type="string" table:style-name="ce14">
            <text:p>4.</text:p>
          </table:table-cell>
          <table:table-cell office:value-type="string" table:style-name="ce15">
            <text:p>預算來源查填公務、國營事業或非營業特種基金預算。</text:p>
          </table:table-cell>
          <table:table-cell table:style-name="ce2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6">
          <table:table-cell office:value-type="string" table:style-name="ce14">
            <text:p>5.</text:p>
          </table:table-cell>
          <table:table-cell office:value-type="string" table:style-name="ce15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6">
          <table:table-cell office:value-type="string" table:style-name="ce10">
            <text:p>6.</text:p>
          </table:table-cell>
          <table:table-cell office:value-type="string" table:style-name="ce17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tcy</dc:creator>
    <meta:creation-date>2020-11-02T02:13:46Z</meta:creation-date>
    <dc:date>2020-12-22T03:55:13Z</dc:date>
    <meta:print-date>2020-11-24T10:36:3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