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3277in" style:use-optimal-column-width="false"/>
    </style:style>
    <style:style style:name="TableColumn4" style:family="table-column">
      <style:table-column-properties style:column-width="1.1486in" style:use-optimal-column-width="false"/>
    </style:style>
    <style:style style:name="TableColumn5" style:family="table-column">
      <style:table-column-properties style:column-width="2.234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5256in" style:use-optimal-column-width="false"/>
    </style:style>
    <style:style style:name="TableColumn8" style:family="table-column">
      <style:table-column-properties style:column-width="0.8687in" style:use-optimal-column-width="false"/>
    </style:style>
    <style:style style:name="Table1" style:family="table" style:master-page-name="MP0">
      <style:table-properties style:width="6.4694in" fo:margin-left="0in" table:align="center"/>
    </style:style>
    <style:style style:name="TableRow9" style:family="table-row">
      <style:table-row-properties style:min-row-height="0.5729in"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margin-left="0.4215in" fo:text-indent="-0.4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0.534in" style:use-optimal-row-height="false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純文字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368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text-properties style:font-name="標楷體" style:font-name-asian="標楷體"/>
    </style:style>
    <style:style style:name="TableRow33" style:family="table-row">
      <style:table-row-properties style:min-row-height="0.5736in" style:use-optimal-row-height="false" fo:keep-together="always"/>
    </style:style>
    <style:style style:name="P34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純文字" style:family="paragraph">
      <style:text-properties style:font-name="標楷體" style:font-name-asian="標楷體"/>
    </style:style>
    <style:style style:name="TableRow39" style:family="table-row">
      <style:table-row-properties style:min-row-height="0.6125in" style:use-optimal-row-height="false" fo:keep-together="always"/>
    </style:style>
    <style:style style:name="P40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  <style:text-properties style:font-name="標楷體" style:font-name-asian="標楷體"/>
    </style:style>
    <style:style style:name="P43" style:parent-style-name="純文字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text-properties style:font-name="標楷體" style:font-name-asian="標楷體"/>
    </style:style>
    <style:style style:name="TableRow47" style:family="table-row">
      <style:table-row-properties style:min-row-height="0.6166in" style:use-optimal-row-height="false" fo:keep-together="always"/>
    </style:style>
    <style:style style:name="P48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text-properties style:font-name="標楷體" style:font-name-asian="標楷體"/>
    </style:style>
    <style:style style:name="TableRow53" style:family="table-row">
      <style:table-row-properties style:min-row-height="0.5208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justify" fo:margin-top="0.127in" fo:margin-bottom="0.127in" fo:margin-right="-0.0354in"/>
      <style:text-properties style:font-name="標楷體" style:font-name-asian="標楷體"/>
    </style:style>
    <style:style style:name="P58" style:parent-style-name="純文字" style:family="paragraph">
      <style:paragraph-properties fo:text-align="justify" fo:margin-top="0.127in" fo:margin-bottom="0.127in" fo:margin-right="-0.0354in"/>
      <style:text-properties style:font-name="標楷體" style:font-name-asian="標楷體"/>
    </style:style>
    <style:style style:name="TableRow59" style:family="table-row">
      <style:table-row-properties style:min-row-height="0.9965in" style:use-optimal-row-height="false" fo:keep-together="always"/>
    </style:style>
    <style:style style:name="P60" style:parent-style-name="內文" style:family="paragraph">
      <style:paragraph-properties fo:widows="2" fo:orphans="2" style:snap-to-layout-grid="true" fo:text-align="start"/>
      <style:text-properties style:font-name="標楷體" style:font-name-asian="標楷體" style:font-name-complex="Courier New"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P63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P64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P65" style:parent-style-name="純文字" style:family="paragraph">
      <style:paragraph-properties fo:margin-top="0.127in" fo:margin-bottom="0.127in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1.721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fo:text-indent="0.6666in"/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P79" style:parent-style-name="純文字" style:family="paragraph">
      <style:text-properties style:font-name="標楷體" style:font-name-asian="標楷體"/>
    </style:style>
    <style:style style:name="P80" style:parent-style-name="純文字" style:family="paragraph">
      <style:paragraph-properties fo:margin-top="0.2548in" fo:margin-bottom="0.2548in"/>
      <style:text-properties style:font-name="標楷體" style:font-name-asian="標楷體"/>
    </style:style>
    <style:style style:name="P81" style:parent-style-name="純文字" style:family="paragraph">
      <style:text-properties style:font-name="標楷體" style:font-name-asian="標楷體"/>
    </style:style>
    <style:style style:name="TableRow82" style:family="table-row">
      <style:table-row-properties style:min-row-height="0.743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案 <text:s text:c="2"/>號</text:p>
          </table:table-cell>
          <table:covered-table-cell/>
          <table:table-cell table:style-name="TableCell16" table:number-columns-spanned="3">
            <text:p text:style-name="P17"><text:s text:c="2"/>年度 <text:s text:c="7"/>執<text:s text:c="5"/>字第 <text:s text:c="15"/>號</text:p>
          </table:table-cell>
          <table:covered-table-cell/>
          <table:covered-table-cell/>
          <table:table-cell table:style-name="TableCell18">
            <text:p text:style-name="P19">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rows-spanned="4">
            <text:p text:style-name="P24">投 <text:s text:c="4"/>標 <text:s text:c="4"/>人 <text:s text:c="3"/></text:p>
          </table:table-cell>
          <table:table-cell table:style-name="TableCell25" table:number-columns-spanned="2">
            <text:p text:style-name="P26">姓名（名稱）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法定代理人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住 <text:s text:c="7"/>址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身分證統一編號</text:p>
            <text:p text:style-name="P43"><text:span text:style-name="T44">（營利事業統一編號）</text:span>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電 <text:s text:c="7"/>話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申請事項</text:p>
          </table:table-cell>
          <table:table-cell table:style-name="TableCell56" table:number-columns-spanned="6">
            <text:p text:style-name="P57">應退還保證金新臺幣 <text:s text:c="3"/>仟 <text:s text:c="3"/>佰 <text:s text:c="3"/>拾 <text:s text:c="3"/>萬 <text:s text:c="3"/>仟<text:s text:c="4"/>佰<text:s text:c="4"/>拾 <text:s text:c="3"/>元整，</text:p>
            <text:p text:style-name="P58">請以匯款至下列金融帳戶方式支付(須由投標人自行負擔匯款手續費新臺幣30元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6">
            <text:p text:style-name="P62">匯入金融帳戶之資料如下（限投標人本人帳戶）</text:p>
            <text:p text:style-name="P63">金融機構及分行名稱：</text:p>
            <text:p text:style-name="P64">戶名：</text:p>
            <text:p text:style-name="P65"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檢附文件</text:p>
          </table:table-cell>
          <table:table-cell table:style-name="TableCell69" table:number-columns-spanned="6">
            <text:p text:style-name="P70"><text:span text:style-name="T71">ˇ</text:span><text:span text:style-name="T72">存摺</text:span><text:span text:style-name="T73">封</text:span><text:span text:style-name="T74">面影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此致</text:p>
            <text:p text:style-name="P78">法務部行政執行署臺中分署</text:p>
            <text:p text:style-name="P79"><text:s text:c="45"/></text:p>
            <text:p text:style-name="P80"><text:s text:c="46"/>投標人 <text:s text:c="19"/>簽章</text:p>
            <text:p text:style-name="P81">中 <text:s text:c="8"/>華 <text:s text:c="9"/>民 <text:s text:c="8"/>國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備註：本申請書1式2份，1份由承辦股附卷存查，1份送出納人員辦理匯款作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vdatauser</meta:initial-creator>
    <dc:creator>tcy</dc:creator>
    <meta:creation-date>2020-05-14T07:58:00Z</meta:creation-date>
    <dc:date>2020-05-14T07:58:00Z</dc:date>
    <meta:print-date>2014-11-24T10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7" meta:row-count="3" meta:non-whitespace-character-count="467"/>
  </office:meta>
</office:document-meta>
</file>