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Times New Roman" style:font-name-complex="Times New Roman" style:font-size-complex="12pt"/>
    </style:style>
    <style:style style:name="T7" style:parent-style-name="預設段落字型" style:family="text">
      <style:text-properties style:font-name="Times New Roman" style:font-name-complex="Times New Roman" style:font-size-complex="12pt"/>
    </style:style>
    <style:style style:name="T8" style:parent-style-name="預設段落字型" style:family="text">
      <style:text-properties style:font-name="Times New Roman" style:font-name-complex="Times New Roman" style:font-size-complex="12pt"/>
    </style:style>
    <style:style style:name="P9" style:parent-style-name="內文" style:family="paragraph">
      <style:paragraph-properties style:snap-to-layout-grid="false" fo:line-height="150%"/>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complex="Times New Roman"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50%"/>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complex="Times New Roman" style:font-size-complex="12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50%"/>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complex="Times New Roman" style:font-size-complex="12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left="1.0708in" fo:text-indent="-1.0708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complex="Times New Roman" style:font-size-complex="12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style:snap-to-layout-grid="false" fo:text-align="justify" fo:margin-left="1.0833in">
        <style:tab-stops/>
      </style:paragraph-properties>
      <style:text-properties style:font-name="Times New Roman" style:font-name-complex="Times New Roman" style:font-size-complex="12pt"/>
    </style:style>
    <style:style style:name="P46" style:parent-style-name="內文" style:family="paragraph">
      <style:paragraph-properties style:snap-to-layout-grid="false" fo:line-height="150%"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snap-to-layout-grid="false" fo:line-height="150%"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style:snap-to-layout-grid="false" fo:line-height="150%" fo:margin-left="0.4916in" fo:text-indent="-0.4916in">
        <style:tab-stops/>
      </style:paragraph-properties>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style>
    <style:style style:name="P51" style:parent-style-name="內文" style:family="paragraph">
      <style:paragraph-properties style:snap-to-layout-grid="false" fo:line-height="150%"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style:snap-to-layout-grid="false" fo:line-height="150%" fo:margin-left="0.4916in" fo:text-indent="-0.4916in">
        <style:tab-stops/>
      </style:paragraph-properties>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style:font-size-complex="12pt"/>
    </style:style>
    <style:style style:name="T55" style:parent-style-name="預設段落字型" style:family="text">
      <style:text-properties style:font-name="Times New Roman" style:font-name-complex="Times New Roman" style:font-size-complex="12pt"/>
    </style:style>
    <style:style style:name="P56" style:parent-style-name="內文" style:family="paragraph">
      <style:paragraph-properties style:snap-to-layout-grid="false" fo:line-height="150%" fo:margin-left="0.5743in" fo:text-indent="-0.5743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50%"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style:snap-to-layout-grid="false" fo:line-height="150%" fo:margin-left="0.4916in" fo:text-indent="-0.4916in">
        <style:tab-stops/>
      </style:paragraph-properties>
    </style:style>
    <style:style style:name="T72" style:parent-style-name="預設段落字型" style:family="text">
      <style:text-properties style:font-name="Times New Roman" style:font-name-complex="Times New Roman" style:font-size-complex="12pt"/>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76" style:parent-style-name="內文" style:family="paragraph">
      <style:paragraph-properties style:snap-to-layout-grid="false" fo:text-align="justify" fo:margin-left="0.834in" fo:text-indent="-0.834in">
        <style:tab-stops/>
      </style:paragraph-properties>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fo:color="#000000" style:font-size-complex="12pt" fo:background-color="#FFFFFF"/>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P98" style:parent-style-name="內文" style:family="paragraph">
      <style:paragraph-properties style:snap-to-layout-grid="false" fo:text-align="justify" fo:margin-left="0.8333in" fo:text-indent="-0.8333in">
        <style:tab-stops/>
      </style:paragraph-properties>
      <style:text-properties style:font-name="Times New Roman" style:font-name-complex="Times New Roman" style:font-size-complex="12pt"/>
    </style:style>
    <style:style style:name="P99" style:parent-style-name="內文" style:family="paragraph">
      <style:paragraph-properties style:snap-to-layout-grid="false" fo:text-align="justify" fo:margin-left="0.9722in" fo:text-indent="-0.972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left="0.5736in" fo:text-indent="-0.573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left="0.5743in" fo:text-indent="-0.5743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complex="Times New Roman"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fo:margin-left="0.5743in" fo:text-indent="-0.5743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Times New Roman" style:font-name-complex="Times New Roman" style:font-size-complex="12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margin-left="0.5743in" fo:text-indent="-0.5743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Times New Roman" style:font-name-complex="Times New Roman" fo:font-size="14pt" style:font-size-asian="14pt" style:font-size-complex="14pt"/>
    </style:style>
    <style:style style:name="P112" style:parent-style-name="內文" style:family="paragraph">
      <style:paragraph-properties style:snap-to-layout-grid="false" fo:margin-left="0.4916in" fo:text-indent="-0.4916in">
        <style:tab-stops/>
      </style:paragraph-properties>
      <style:text-properties style:font-name="Times New Roman" style:font-name-complex="Times New Roman" style:font-size-complex="12pt"/>
    </style:style>
    <style:style style:name="P113" style:parent-style-name="內文" style:family="paragraph">
      <style:paragraph-properties fo:margin-left="0.4916in" fo:text-indent="-0.4916in">
        <style:tab-stops/>
      </style:paragraph-properties>
      <style:text-properties style:font-name="Times New Roman" style:font-name-complex="Times New Roman" style:font-size-complex="12pt"/>
    </style:style>
    <style:style style:name="TableColumn115" style:family="table-column">
      <style:table-column-properties style:column-width="6.4388in"/>
    </style:style>
    <style:style style:name="Table114" style:family="table">
      <style:table-properties style:width="6.4388in" fo:margin-left="-0.0236in" table:align="left"/>
    </style:style>
    <style:style style:name="TableRow116" style:family="table-row">
      <style:table-row-properties style:min-row-height="2.8604in"/>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TableColumn139" style:family="table-column">
      <style:table-column-properties style:column-width="6.5958in"/>
    </style:style>
    <style:style style:name="Table138" style:family="table">
      <style:table-properties style:width="6.5958in" fo:margin-left="-0.0236in" table:align="left"/>
    </style:style>
    <style:style style:name="TableRow140" style:family="table-row">
      <style:table-row-properties style:min-row-height="3.5368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complex="Times New Roman" style:font-size-complex="12pt"/>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P151" style:parent-style-name="清單段落" style:list-style-name="LFO1" style:family="paragraph">
      <style:paragraph-properties fo:margin-left="0.4173in" fo:text-indent="-0.3937in">
        <style:tab-stops/>
      </style:paragraph-propertie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complex="Times New Roman" fo:font-size="14pt" style:font-size-asian="14pt" style:font-size-complex="12pt"/>
    </style:style>
    <style:style style:name="T155" style:parent-style-name="預設段落字型" style:family="text">
      <style:text-properties style:font-name="Times New Roman" style:font-name-complex="Times New Roman" fo:font-size="14pt" style:font-size-asian="14pt" style:font-size-complex="12pt"/>
    </style:style>
    <style:style style:name="T156" style:parent-style-name="預設段落字型" style:family="text">
      <style:text-properties style:font-name="標楷體" style:font-name-asian="標楷體" fo:color="#000000" fo:font-size="14pt" style:font-size-asian="14pt" style:font-size-complex="14pt" fo:background-color="#FFFFFF"/>
    </style:style>
    <style:style style:name="P157" style:parent-style-name="清單段落" style:list-style-name="LFO1" style:family="paragraph">
      <style:paragraph-properties fo:margin-left="0.4173in" fo:text-indent="-0.3937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Times New Roman" style:font-name-complex="Times New Roman" fo:font-size="14pt" style:font-size-asian="14pt" style:font-size-complex="12pt"/>
    </style:style>
    <style:style style:name="T160" style:parent-style-name="預設段落字型" style:family="text">
      <style:text-properties style:font-name="標楷體" style:font-name-asian="標楷體" fo:color="#000000" fo:font-size="14pt" style:font-size-asian="14pt" style:font-size-complex="14pt" fo:background-color="#FFFFFF"/>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清單段落" style:list-style-name="LFO1" style:family="paragraph">
      <style:paragraph-properties fo:margin-left="0.4173in" fo:text-indent="-0.3937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Times New Roman" style:font-name-complex="Times New Roman" fo:font-size="14pt" style:font-size-asian="14pt" style:font-size-complex="12pt"/>
    </style:style>
    <style:style style:name="T168" style:parent-style-name="預設段落字型" style:family="text">
      <style:text-properties style:font-name="Times New Roman" style:font-name-complex="Times New Roman" fo:font-size="14pt" style:font-size-asian="14pt" style:font-size-complex="12pt"/>
    </style:style>
    <style:style style:name="T169" style:parent-style-name="預設段落字型" style:family="text">
      <style:text-properties style:font-name="Times New Roman" style:font-name-complex="Times New Roman" fo:font-size="14pt" style:font-size-asian="14pt" style:font-size-complex="12pt"/>
    </style:style>
    <style:style style:name="T170" style:parent-style-name="預設段落字型" style:family="text">
      <style:text-properties style:font-name="Times New Roman" style:font-name-complex="Times New Roman" fo:font-size="14pt" style:font-size-asian="14pt" style:font-size-complex="12pt"/>
    </style:style>
    <style:style style:name="T171" style:parent-style-name="預設段落字型" style:family="text">
      <style:text-properties style:font-name="Times New Roman" style:font-name-complex="Times New Roman" fo:font-size="14pt" style:font-size-asian="14pt" style:font-size-complex="12pt"/>
    </style:style>
    <style:style style:name="T172" style:parent-style-name="預設段落字型" style:family="text">
      <style:text-properties style:font-name="Times New Roman" style:font-name-complex="Times New Roman" fo:font-size="14pt" style:font-size-asian="14pt" style:font-size-complex="12pt"/>
    </style:style>
    <style:style style:name="T173" style:parent-style-name="預設段落字型" style:family="text">
      <style:text-properties style:font-name="標楷體" style:font-name-asian="標楷體" fo:color="#000000" fo:font-size="14pt" style:font-size-asian="14pt" style:font-size-complex="14pt" fo:background-color="#FFFFFF"/>
    </style:style>
    <style:style style:name="P174" style:parent-style-name="清單段落" style:list-style-name="LFO1" style:family="paragraph">
      <style:paragraph-properties fo:margin-left="0.4173in" fo:text-indent="-0.3937in">
        <style:tab-stops/>
      </style:paragraph-properties>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Times New Roman" style:font-name-complex="Times New Roman" fo:font-size="14pt" style:font-size-asian="14pt" style:font-size-complex="12pt"/>
    </style:style>
    <style:style style:name="T179" style:parent-style-name="預設段落字型" style:family="text">
      <style:text-properties style:font-name="Times New Roman" style:font-name-complex="Times New Roman" fo:font-size="14pt" style:font-size-asian="14pt" style:font-size-complex="12pt"/>
    </style:style>
    <style:style style:name="T180" style:parent-style-name="預設段落字型" style:family="text">
      <style:text-properties style:font-name="Times New Roman" style:font-name-complex="Times New Roman" fo:font-size="14pt" style:font-size-asian="14pt" style:font-size-complex="12pt"/>
    </style:style>
    <style:style style:name="T181" style:parent-style-name="預設段落字型" style:family="text">
      <style:text-properties style:font-name="標楷體" style:font-name-asian="標楷體" fo:color="#000000" fo:font-size="14pt" style:font-size-asian="14pt" style:font-size-complex="14pt" fo:background-color="#FFFFFF"/>
    </style:style>
    <style:style style:name="P182" style:parent-style-name="清單段落" style:list-style-name="LFO1" style:family="paragraph">
      <style:paragraph-properties fo:margin-left="0.4173in" fo:text-indent="-0.3937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Times New Roman" style:font-name-complex="Times New Roman" fo:font-size="14pt" style:font-size-asian="14pt" style:font-size-complex="12pt"/>
    </style:style>
    <style:style style:name="T185" style:parent-style-name="預設段落字型" style:family="text">
      <style:text-properties style:font-name="Times New Roman" style:font-name-complex="Times New Roman" fo:font-size="14pt" style:font-size-asian="14pt" style:font-size-complex="12pt"/>
    </style:style>
    <style:style style:name="T186" style:parent-style-name="預設段落字型" style:family="text">
      <style:text-properties style:font-name="標楷體" style:font-name-asian="標楷體" fo:color="#000000" fo:font-size="14pt" style:font-size-asian="14pt" style:font-size-complex="14pt" fo:background-color="#FFFFFF"/>
    </style:style>
    <style:style style:name="T187" style:parent-style-name="預設段落字型" style:family="text">
      <style:text-properties style:font-name="標楷體" style:font-name-asian="標楷體" fo:color="#000000" fo:font-size="14pt" style:font-size-asian="14pt" style:font-size-complex="14pt" fo:background-color="#FFFFFF"/>
    </style:style>
    <style:style style:name="P188" style:parent-style-name="內文" style:family="paragraph">
      <style:paragraph-properties fo:margin-left="0.5736in" fo:text-indent="-0.5736in">
        <style:tab-stops/>
      </style:paragraph-properties>
      <style:text-properties style:font-name="標楷體" style:font-name-asian="標楷體" fo:color="#000000" fo:font-size="14pt" style:font-size-asian="14pt" style:font-size-complex="14pt" fo:background-color="#FFFFFF"/>
    </style:style>
  </office:automatic-styles>
  <office:body>
    <office:text text:use-soft-page-breaks="true">
      <text:p text:style-name="P1">法務部行政執行署臺中分署不動產權利移轉證書</text:p>
      <text:p text:style-name="P4">CERTIFICATE OF RIGHTS TRANSFER FOR<text:s/>IMMOVABLE<text:s/>PROPERTY<text:s/></text:p>
      <text:p text:style-name="P5"><text:span text:style-name="T6">Taichung</text:span><text:span text:style-name="T7"><text:s/></text:span><text:span text:style-name="T8">Branch, Administrative Enforcement Agency, Ministry of Justice</text:span></text:p>
      <text:p text:style-name="P9"><text:span text:style-name="T10">受文者</text:span><text:span text:style-name="T11">Recipient</text:span><text:span text:style-name="T12">：</text:span></text:p>
      <text:p text:style-name="P13"><text:span text:style-name="T14">發文日期</text:span><text:span text:style-name="T15">Date of Issue</text:span><text:span text:style-name="T16">：</text:span></text:p>
      <text:p text:style-name="P17"><text:span text:style-name="T18">發文字號</text:span><text:span text:style-name="T19">Issued No.</text:span><text:span text:style-name="T20">：</text:span></text:p>
      <text:p text:style-name="P21"><text:span text:style-name="T22">主旨</text:span><text:span text:style-name="T23">Subject</text:span><text:span text:style-name="T24">：</text:span><text:span text:style-name="T25">本分署</text:span><text:span text:style-name="T26"><text:s text:c="3"/></text:span><text:span text:style-name="T27">年度</text:span><text:span text:style-name="T28"><text:s text:c="3"/></text:span><text:span text:style-name="T29">字第</text:span><text:span text:style-name="T30"><text:s text:c="6"/></text:span><text:span text:style-name="T31">號</text:span><text:span text:style-name="T32">義務人</text:span><text:span text:style-name="T33"><text:s/></text:span><text:span text:style-name="T34"><text:s text:c="3"/></text:span><text:span text:style-name="T35">之</text:span><text:span text:style-name="T36">行政</text:span><text:span text:style-name="T37">執行事件，經將義務人所有後開不動產公開拍賣，由</text:span><text:span text:style-name="T38"><text:s text:c="6"/></text:span><text:span text:style-name="T39">買受（承受）（年籍如附表），並已繳足全部價金</text:span><text:span text:style-name="T40">在案。</text:span><text:span text:style-name="T41">茲依行政執行法第26條準用強制執行法第91條第1項前段</text:span><text:bookmark-start text:name="_Toc91711303"/><text:span text:style-name="T42">與</text:span><text:bookmark-end text:name="_Toc91711303"/><text:span text:style-name="T43">第97條等規定，發給權利移轉證書，並自領得本證書之日起，取得該不動產所有權</text:span><text:span text:style-name="T44">。</text:span></text:p>
      <text:p text:style-name="P45">In the matter of the obligor’s case [case no.] with this branch, the obligor’s<text:s/><text:bookmark-start text:name="_Hlk12050728"/>immovable property<text:bookmark-end text:name="_Hlk12050728"/><text:s/>(to be listed below)<text:s/>has been publicly auctioned. [Name] was the purchaser (acceptor) (date of birth as attached) and the purchase price has been paid in full. Pursuant to the first portion of Part 1 of Article 91 and Article 97 of the Compulsory Enforcement Act (enabled by Article 26 of the Administrative<text:s/>Execution<text:s/>Act),<text:s/><text:bookmark-start text:name="_Hlk12054272"/>the<text:s/>certificate attesting the<text:s/>rights<text:s/>transfer<text:bookmark-end text:name="_Hlk12054272"/><text:s/>is to be issued to [name] and, commencing on the date of receiving the certificate, [name] shall obtain ownership right to suchimmovable property.<text:s/></text:p>
      <text:p text:style-name="P46"/>
      <text:p text:style-name="P47">不動產標示如附表</text:p>
      <text:p text:style-name="P48"><text:span text:style-name="T49">Indication of<text:s/></text:span><text:span text:style-name="T50">immovable property</text:span></text:p>
      <text:p text:style-name="P51">買受人（承受人）年藉如附表</text:p>
      <text:p text:style-name="P52"><text:span text:style-name="T53">Date of Birth of Purchaser</text:span><text:span text:style-name="T54"><text:s/>(Acceptor) -<text:s/></text:span><text:span text:style-name="T55">see attachment</text:span></text:p>
      <text:p text:style-name="P56"><text:span text:style-name="T57">不動產</text:span><text:span text:style-name="T58">買受</text:span><text:span text:style-name="T59">（承受</text:span><text:span text:style-name="T60">）</text:span><text:span text:style-name="T61">價格</text:span><text:span text:style-name="T62">P</text:span><text:span text:style-name="T63">urchase</text:span><text:span text:style-name="T64"><text:s/>(Acceptance) Price of<text:s/></text:span><text:span text:style-name="T65">I</text:span><text:span text:style-name="T66">mmovable<text:s/></text:span><text:span text:style-name="T67">P</text:span><text:span text:style-name="T68">roperty</text:span><text:span text:style-name="T69">：</text:span></text:p>
      <text:p text:style-name="P70">買受（承受）日期</text:p>
      <text:p text:style-name="P71"><text:span text:style-name="T72">Date of<text:s/></text:span><text:span text:style-name="T73">purchase (acceptance)</text:span><text:span text:style-name="T74">：</text:span></text:p>
      <text:p text:style-name="P75"/>
      <text:p text:style-name="P76"><text:span text:style-name="T77">附記事項：買受人（承受人）所買</text:span><text:span text:style-name="T78">受</text:span><text:span text:style-name="T79">（承</text:span><text:span text:style-name="T80">受</text:span><text:span text:style-name="T81">）者，如為已登記之不動產，應於領得本證書後1</text:span><text:span text:style-name="T82">個月內</text:span><text:span text:style-name="T83">，</text:span><text:span text:style-name="T84">持</text:span><text:span text:style-name="T85">本證書</text:span><text:span text:style-name="T86">向地政機關辦理所有權移轉登記</text:span><text:span text:style-name="T87">。</text:span><text:span text:style-name="T88">如有買受</text:span><text:span text:style-name="T89">（承受</text:span><text:span text:style-name="T90">）</text:span><text:span text:style-name="T91">建物，買受人</text:span><text:span text:style-name="T92">（承受人</text:span><text:span text:style-name="T93">）</text:span><text:span text:style-name="T94">應依契稅條例第16條規定於</text:span><text:span text:style-name="T95">本分署</text:span><text:span text:style-name="T96">發給權利移轉證書之日起30日內向建物所轄稅捐稽徵機關辦理契稅申報，以免受罰</text:span><text:span text:style-name="T97">。</text:span></text:p>
      <text:p text:style-name="P98">Additional note:<text:s/>If the<text:s/>immovable property<text:s/>purchased (accepted) by the purchaser (acceptor) has already been registered, the purchaser (acceptor) should attend at the land office with this certificate to complete the ownership right transfer registration procedure within one month<text:s/>after<text:s/>receiving this certificate. If the purchased<text:s/>(accepted)<text:s/>immovable property<text:s/>is a building, the purchaser<text:s/>(acceptor)<text:s/>shall, pursuant to Article 16 of the<text:s/><text:soft-page-break/>Deed Tax Act, make a deed filing with the<text:s/>tax authority<text:s/>having jurisdiction over the building within 30 days of this branch’s issuing<text:s/>the certificate attesting the rights transfer<text:s/>to avoid penalties.</text:p>
      <text:p text:style-name="P99"/>
      <text:p text:style-name="P100"/>
      <text:p text:style-name="P101"><text:span text:style-name="T102">正本</text:span><text:span text:style-name="T103">Original</text:span><text:span text:style-name="T104">：</text:span></text:p>
      <text:p text:style-name="P105"><text:span text:style-name="T106">副本</text:span><text:span text:style-name="T107">Copy</text:span><text:span text:style-name="T108">：</text:span></text:p>
      <text:p text:style-name="P109"><text:span text:style-name="T110">分署長</text:span><text:span text:style-name="T111">Director of Branch</text:span></text:p>
      <text:p text:style-name="P112"/>
      <text:p text:style-name="P113"/>
      <table:table table:style-name="Table114">
        <table:table-columns>
          <table:table-column table:style-name="TableColumn115"/>
        </table:table-columns>
        <table:table-row table:style-name="TableRow116">
          <table:table-cell table:style-name="TableCell117">
            <text:p text:style-name="內文"><text:span text:style-name="T118">不動產資料簡表</text:span><text:span text:style-name="T119">I</text:span><text:span text:style-name="T120">mmovable Property</text:span><text:span text:style-name="T121">：</text:span></text:p>
            <text:p text:style-name="內文"><text:span text:style-name="T122">□</text:span><text:span text:style-name="T123">土地坐落地號： <text:s text:c="18"/>；拍定價格：</text:span></text:p>
            <text:p text:style-name="內文"><text:span text:style-name="T124">Land Location No.<text:s/></text:span><text:span text:style-name="T125"><text:s text:c="14"/>;<text:s/></text:span><text:span text:style-name="T126">Price of the<text:s/></text:span><text:span text:style-name="T127">H</text:span><text:span text:style-name="T128">ighest Bidding</text:span><text:span text:style-name="T129">:</text:span></text:p>
            <text:p text:style-name="內文"><text:span text:style-name="T130">□</text:span><text:span text:style-name="T131">建物門牌號碼： <text:s text:c="18"/>；拍定價格：</text:span></text:p>
            <text:p text:style-name="內文"><text:span text:style-name="T132">Building Doorplate No.</text:span><text:span text:style-name="T133"><text:s text:c="10"/>;<text:s/></text:span><text:span text:style-name="T134">Price of the<text:s/></text:span><text:span text:style-name="T135">H</text:span><text:span text:style-name="T136">ighest Bidding</text:span></text:p>
          </table:table-cell>
        </table:table-row>
      </table:table>
      <text:p text:style-name="P137"/>
      <table:table table:style-name="Table138">
        <table:table-columns>
          <table:table-column table:style-name="TableColumn139"/>
        </table:table-columns>
        <table:table-row table:style-name="TableRow140">
          <table:table-cell table:style-name="TableCell141">
            <text:p text:style-name="P142">買受人／承受人資料簡表（含自然人、法人）</text:p>
            <text:p text:style-name="內文"><text:span text:style-name="T143">Brief Information of Purchaser</text:span><text:span text:style-name="T144">/Acceptor</text:span><text:span text:style-name="T145"><text:s/>(includ</text:span><text:span text:style-name="T146">ing</text:span><text:span text:style-name="T147"><text:s/>natural person,<text:s/></text:span><text:span text:style-name="T148">juridical</text:span><text:span text:style-name="T149"><text:s/>person)</text:span><text:span text:style-name="T150">：</text:span></text:p>
            <text:list text:style-name="LFO1" text:continue-numbering="true">
              <text:list-item>
                <text:p text:style-name="P151"><text:span text:style-name="T152">買受人</text:span><text:span text:style-name="T153">／承受人</text:span><text:span text:style-name="T154">Purchaser</text:span><text:span text:style-name="T155">/Acceptor</text:span><text:span text:style-name="T156">：</text:span></text:p>
              </text:list-item>
              <text:list-item>
                <text:p text:style-name="P157"><text:span text:style-name="T158">年籍</text:span><text:span text:style-name="T159">Date of Birth</text:span><text:span text:style-name="T160">：</text:span><text:span text:style-name="T161">民國 <text:s text:c="4"/>年 <text:s text:c="2"/>月 <text:s text:c="2"/>日</text:span></text:p>
              </text:list-item>
              <text:list-item>
                <text:p text:style-name="P162"><text:span text:style-name="T163">身份證字號／</text:span><text:span text:style-name="T164">營利事業</text:span><text:span text:style-name="T165">統一編號</text:span><text:span text:style-name="T166">I.D. Card No./</text:span><text:span text:style-name="T167">Unif</text:span><text:span text:style-name="T168">orm</text:span><text:span text:style-name="T169"><text:s/></text:span><text:span text:style-name="T170">Business<text:s/></text:span><text:span text:style-name="T171">No</text:span><text:span text:style-name="T172">.</text:span><text:span text:style-name="T173">：</text:span></text:p>
              </text:list-item>
              <text:list-item>
                <text:p text:style-name="P174"><text:span text:style-name="T175">戶籍地</text:span><text:span text:style-name="T176">／</text:span><text:span text:style-name="T177">營業地</text:span><text:span text:style-name="T178">Household address</text:span><text:span text:style-name="T179"><text:s/>/</text:span><text:span text:style-name="T180"><text:s/>Business address</text:span><text:span text:style-name="T181">：</text:span></text:p>
              </text:list-item>
              <text:list-item>
                <text:p text:style-name="P182"><text:span text:style-name="T183">聯絡電話</text:span><text:span text:style-name="T184">Contact Tel</text:span><text:span text:style-name="T185">. No.</text:span><text:span text:style-name="T186">：</text:span><text:span text:style-name="T187"><text:s/></text:span></text:p>
              </text:list-item>
            </text:list>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明哲</dc:creator>
    <meta:creation-date>2019-09-17T01:43:00Z</meta:creation-date>
    <dc:date>2019-09-17T01:43:00Z</dc:date>
    <meta:print-date>2019-05-10T05:04:00Z</meta:print-date>
    <meta:template xlink:href="Normal" xlink:type="simple"/>
    <meta:editing-cycles>2</meta:editing-cycles>
    <meta:editing-duration>PT0S</meta:editing-duration>
    <meta:document-statistic meta:page-count="2" meta:paragraph-count="5" meta:word-count="376" meta:character-count="2520" meta:row-count="17" meta:non-whitespace-character-count="2149"/>
  </office:meta>
</office:document-meta>
</file>