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1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left="1.9861in" fo:text-indent="-1.9861in">
        <style:tab-stops/>
      </style:paragraph-properties>
      <style:text-properties style:font-name-asian="標楷體" fo:font-size="13pt" style:font-size-asian="13pt"/>
    </style:style>
    <style:style style:name="P27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1.9861in" fo:text-indent="-1.9861in">
        <style:tab-stops/>
      </style:paragraph-properties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P32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59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0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1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2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3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4" style:parent-style-name="內文" style:family="paragraph">
      <style:paragraph-properties style:punctuation-wrap="simple" style:snap-to-layout-grid="false" fo:text-align="justify" style:line-height-at-least="0.1666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100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101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102" style:parent-style-name="內文" style:family="paragraph">
      <style:paragraph-properties style:punctuation-wrap="simple" style:snap-to-layout-grid="false" fo:text-align="justify" style:line-height-at-least="0.1666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0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1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style:punctuation-wrap="simple" style:snap-to-layout-grid="false"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punctuation-wrap="simple" style:snap-to-layout-grid="false" fo:text-align="justify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punctuation-wrap="simple" style:snap-to-layout-grid="false" fo:text-align="justify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49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50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51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52" style:parent-style-name="內文" style:family="paragraph">
      <style:paragraph-properties style:punctuation-wrap="simple"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P153" style:parent-style-name="內文" style:family="paragraph">
      <style:paragraph-properties style:punctuation-wrap="simple" fo:text-align="justify" fo:margin-left="1.9444in" fo:text-indent="-1.9444in">
        <style:tab-stops/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style:punctuation-wrap="simple" fo:text-align="justify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內文" style:family="paragraph">
      <style:paragraph-properties style:punctuation-wrap="simple" fo:text-align="justify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punctuation-wrap="simple" fo:text-align="justify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punctuation-wrap="simple" fo:text-align="justify" fo:margin-left="1.9444in" fo:text-indent="-1.94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聲明參與分配狀</text:p>
      <text:p text:style-name="P2"><text:span text:style-name="T3">Application For</text:span><text:span text:style-name="T4"><text:s/>Participation</text:span><text:span text:style-name="T5"><text:s/>In Distribution</text:span></text:p>
      <text:p text:style-name="P6">案號及股別：</text:p>
      <text:p text:style-name="P7"><text:span text:style-name="T8">Ca</text:span><text:span text:style-name="T9">se No.</text:span><text:span text:style-name="T10"><text:s/>and Section</text:span><text:span text:style-name="T11">:</text:span></text:p>
      <text:p text:style-name="P12"><text:span text:style-name="T13">聲</text:span><text:span text:style-name="T14"><text:s text:c="2"/></text:span><text:span text:style-name="T15">明</text:span><text:span text:style-name="T16"><text:s text:c="2"/></text:span><text:span text:style-name="T17">人</text:span><text:span text:style-name="T18"><text:s/></text:span><text:span text:style-name="T19"><text:s text:c="2"/></text:span><text:span text:style-name="T20"><text:s text:c="4"/></text:span><text:span text:style-name="T21"><text:s text:c="2"/></text:span><text:span text:style-name="T22"><text:s text:c="10"/></text:span><text:span text:style-name="T23">住址：</text:span></text:p>
      <text:p text:style-name="P24"><text:s text:c="20"/><text:s text:c="4"/>身分證字號：</text:p>
      <text:p text:style-name="P25"><text:s text:c="20"/><text:s text:c="4"/>電話： <text:s text:c="16"/>傳真：</text:p>
      <text:p text:style-name="P26"/>
      <text:p text:style-name="P27">Applicant<text:tab/><text:tab/><text:s text:c="4"/>Address:</text:p>
      <text:p text:style-name="P28"><text:tab/><text:tab/><text:s text:c="4"/>I.D. Card No.:</text:p>
      <text:p text:style-name="P29"><text:tab/><text:tab/><text:s text:c="4"/>Telephone:<text:tab/><text:tab/><text:tab/><text:tab/><text:s text:c="3"/>Fax:</text:p>
      <text:p text:style-name="P30"><text:span text:style-name="T31"><text:s text:c="21"/></text:span></text:p>
      <text:p text:style-name="P32">法定代理人 <text:s text:c="9"/><text:s text:c="4"/>住址：</text:p>
      <text:p text:style-name="P33"><text:s text:c="20"/><text:s text:c="4"/>身分證字號：</text:p>
      <text:p text:style-name="P34"><text:s text:c="20"/><text:s text:c="4"/>電話： <text:s text:c="16"/>傳真：</text:p>
      <text:p text:style-name="P35">送達代收人 <text:s text:c="9"/><text:s text:c="4"/>住址：</text:p>
      <text:p text:style-name="P36"><text:s text:c="20"/><text:s text:c="4"/>電話：</text:p>
      <text:p text:style-name="P37"/>
      <text:p text:style-name="P38">Legal Representative<text:tab/><text:tab/>Address:</text:p>
      <text:p text:style-name="P39"><text:tab/><text:tab/><text:tab/>I.D. Card No.:</text:p>
      <text:p text:style-name="P40"><text:tab/><text:tab/><text:tab/>Telephone:<text:tab/><text:tab/><text:tab/><text:tab/><text:tab/>Fax:</text:p>
      <text:p text:style-name="P41">Agent for Service<text:tab/><text:tab/><text:tab/>Address:</text:p>
      <text:p text:style-name="P42"><text:tab/><text:tab/><text:tab/>Telephone:</text:p>
      <text:p text:style-name="P43"/>
      <text:p text:style-name="P44"><text:span text:style-name="T45">義 務 人</text:span><text:span text:style-name="T46"><text:s text:c="10"/></text:span><text:span text:style-name="T47"><text:s text:c="4"/></text:span><text:span text:style-name="T48"><text:s/></text:span><text:span text:style-name="T49">住址：</text:span></text:p>
      <text:p text:style-name="P50"><text:s text:c="3"/><text:s/>身分證字號：</text:p>
      <text:p text:style-name="P51"><text:s text:c="3"/><text:s/>電話： <text:s text:c="17"/>傳真：</text:p>
      <text:p text:style-name="P52">送達代收人 <text:s text:c="9"/><text:s text:c="3"/><text:s/>住址：</text:p>
      <text:p text:style-name="P53"><text:s text:c="20"/><text:s text:c="3"/><text:s/>電話：</text:p>
      <text:p text:style-name="P54">Obligor<text:tab/><text:tab/><text:tab/>Address:</text:p>
      <text:p text:style-name="P55"><text:tab/><text:tab/><text:tab/>I.D. Card No.:</text:p>
      <text:p text:style-name="P56">Agent for Service<text:tab/><text:tab/><text:tab/>Address:</text:p>
      <text:p text:style-name="P57"><text:tab/><text:tab/><text:tab/>Telephone:</text:p>
      <text:p text:style-name="P58"/>
      <text:p text:style-name="P59"/>
      <text:p text:style-name="P60"/>
      <text:soft-page-break/>
      <text:p text:style-name="P61">為聲明參與分配事：</text:p>
      <text:p text:style-name="P62">To<text:s/>request<text:s/>the following matters relating to participation<text:s/>in distribution:</text:p>
      <text:p text:style-name="P63"><text:s text:c="4"/>聲明</text:p>
      <text:p text:style-name="P64"><text:span text:style-name="T65">請准</text:span><text:span text:style-name="T66">聲明</text:span><text:span text:style-name="T67">人以新臺幣</text:span><text:span text:style-name="T68"><text:s text:c="8"/></text:span><text:span text:style-name="T69">元，並自民國</text:span><text:span text:style-name="T70"><text:s text:c="4"/></text:span><text:span text:style-name="T71">年</text:span><text:span text:style-name="T72"><text:s text:c="4"/></text:span><text:span text:style-name="T73">月</text:span><text:span text:style-name="T74"><text:s text:c="4"/></text:span><text:span text:style-name="T75">日起至</text:span><text:span text:style-name="T76"><text:s/></text:span><text:span text:style-name="T77"><text:s/></text:span><text:span text:style-name="T78"><text:s text:c="2"/></text:span><text:span text:style-name="T79">年</text:span><text:span text:style-name="T80"><text:s text:c="4"/></text:span><text:span text:style-name="T81">月</text:span><text:span text:style-name="T82"><text:s text:c="4"/></text:span><text:span text:style-name="T83">日止，按週年利率百分之</text:span><text:span text:style-name="T84"><text:s/></text:span><text:span text:style-name="T85"><text:s text:c="3"/></text:span><text:span text:style-name="T86">計算之利息及</text:span><text:span text:style-name="T87">違約金</text:span><text:span text:style-name="T88">，就</text:span><text:span text:style-name="T89">貴分署</text:span><text:span text:style-name="T90"><text:s text:c="6"/></text:span><text:span text:style-name="T91">年度</text:span><text:span text:style-name="T92"><text:s text:c="6"/></text:span><text:span text:style-name="T93">字第</text:span><text:span text:style-name="T94"><text:s text:c="9"/></text:span><text:span text:style-name="T95">號</text:span><text:span text:style-name="T96">義務人</text:span><text:span text:style-name="T97"><text:s text:c="15"/></text:span><text:span text:style-name="T98">行政執行事件參與分配。</text:span></text:p>
      <text:p text:style-name="P99">Please permit the<text:s/>applicant<text:s/>in this matter (Case No.[*]; Obligor [name]) to participate in the<text:s/>distribution<text:s/>of funds and be entitled to receive<text:s/>interest of<text:s/>NT$[*], calculated at an annual rate of [*]%, commencing on [date]<text:s/>and ending on [date], and penalties, if any.</text:p>
      <text:p text:style-name="P100"/>
      <text:p text:style-name="P101"><text:s text:c="4"/>事實及理由</text:p>
      <text:p text:style-name="P102"><text:span text:style-name="T103">貴分署</text:span><text:span text:style-name="T104"><text:s text:c="4"/></text:span><text:span text:style-name="T105">年度</text:span><text:span text:style-name="T106"><text:s text:c="4"/></text:span><text:span text:style-name="T107"><text:s text:c="3"/></text:span><text:span text:style-name="T108"><text:s text:c="3"/></text:span><text:span text:style-name="T109">字第</text:span><text:span text:style-name="T110"><text:s text:c="7"/></text:span><text:span text:style-name="T111">號</text:span><text:span text:style-name="T112">行政執行事件，業將義務人</text:span><text:span text:style-name="T113"><text:s text:c="8"/></text:span><text:span text:style-name="T114"><text:s text:c="4"/></text:span><text:span text:style-name="T115">所有如附</text:span><text:span text:style-name="T116">件</text:span><text:span text:style-name="T117">所示</text:span><text:span text:style-name="T118">不動產</text:span><text:span text:style-name="T119">查封在案。</text:span><text:span text:style-name="T120">聲</text:span><text:span text:style-name="T121">明人對上述</text:span><text:span text:style-name="T122">不動產</text:span><text:span text:style-name="T123">有第</text:span><text:span text:style-name="T124"><text:s text:c="2"/></text:span><text:span text:style-name="T125"><text:s text:c="2"/></text:span><text:span text:style-name="T126">順位抵押權擔保債權新台幣</text:span><text:span text:style-name="T127"><text:s text:c="13"/></text:span><text:span text:style-name="T128">元存在，迄今全未受償。為此檢具抵押權設定契約書、他項權利證明書及借據，請求參與分配。</text:span></text:p>
      <text:p text:style-name="P129">Facts:</text:p>
      <text:p text:style-name="P130">In case no. [*], the branch has sealed all of the obligor’s<text:s/>real estate<text:s/>as listed in the attachment. <text:s/>The<text:s/>applicant<text:s/>has a<text:s/>[#] mortgage<text:s/>in the aforementioned<text:s/>real estate<text:s/>in the amount of NT[*]<text:s/>that has yet to be fully satisfied. <text:s/>Please see attached the<text:s/>Mortgage Setting Contract,<text:s/>Other<text:s/>Right<text:s/>Certificate<text:s/>and<text:s/>Certificate of<text:s/>Indebtedness. <text:s/>Please grant the<text:s/>applicant<text:s/>the right to participate in the<text:s/>distribution.</text:p>
      <text:p text:style-name="P131"><text:s text:c="2"/></text:p>
      <text:p text:style-name="P132">附件：</text:p>
      <text:p text:style-name="P133"><text:span text:style-name="T134">一、</text:span><text:span text:style-name="T135">抵押權設定契約書</text:span><text:span text:style-name="T136">　　</text:span><text:span text:style-name="T137">件</text:span></text:p>
      <text:p text:style-name="P138"><text:span text:style-name="T139">二、</text:span><text:span text:style-name="T140">他項權利證明書</text:span><text:span text:style-name="T141">　　</text:span><text:span text:style-name="T142">件</text:span></text:p>
      <text:p text:style-name="P143"><text:span text:style-name="T144">三、</text:span><text:span text:style-name="T145">借據</text:span><text:span text:style-name="T146">　　</text:span><text:span text:style-name="T147">件</text:span></text:p>
      <text:p text:style-name="P148">Attachments:</text:p>
      <text:p text:style-name="P149">1.<text:s/>Mortgage Setting Contract</text:p>
      <text:p text:style-name="P150">2. Other<text:s/>Right Certificate</text:p>
      <text:p text:style-name="P151">3. Certificate of Indebtedness</text:p>
      <text:p text:style-name="P152">此致</text:p>
      <text:p text:style-name="P153">法務部行政執行署臺中分署<text:s text:c="4"/>公鑒</text:p>
      <text:p text:style-name="P154"><text:span text:style-name="T155">Respectfully submitted to the</text:span><text:s/><text:span text:style-name="T156">Taichung</text:span><text:span text:style-name="T157"><text:s/></text:span><text:span text:style-name="T158">Branch</text:span><text:span text:style-name="T159">,</text:span><text:span text:style-name="T160"><text:s/>Administrative Enforcement Agency, Ministry of Justice.</text:span></text:p>
      <text:p text:style-name="P161">中 <text:s text:c="4"/>華 <text:s text:c="4"/>民 <text:s text:c="4"/>國 <text:s text:c="11"/>年 <text:s text:c="11"/>月 <text:s text:c="9"/>日</text:p>
      <text:p text:style-name="P162">Date</text:p>
      <text:p text:style-name="P163"><text:span text:style-name="T164"><text:s text:c="20"/>具狀人 <text:s/>○○○ <text:s/>(簽名蓋章)</text:span>[Signature/Seal<text:s/>of Applicant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狀</dc:title>
    <meta:initial-creator>123</meta:initial-creator>
    <dc:creator>張明哲</dc:creator>
    <meta:creation-date>2019-09-17T01:43:00Z</meta:creation-date>
    <dc:date>2019-09-17T01:43:00Z</dc:date>
    <meta:print-date>2019-09-06T05:5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227" meta:row-count="15" meta:non-whitespace-character-count="1899"/>
  </office:meta>
</office:document-meta>
</file>