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2.8909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1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26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04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2" style:parent-style-name="表文一" style:family="paragraph">
      <style:paragraph-properties fo:text-align="justify" fo:line-height="0.2361in" fo:margin-left="0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970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1.094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P164" style:parent-style-name="表文一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7" style:parent-style-name="表文一" style:family="paragraph">
      <style:paragraph-properties fo:line-height="0.2361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406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1.39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表文一" style:family="paragraph">
      <style:paragraph-properties style:snap-to-layout-grid="false" fo:text-align="end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承受狀</text:span></text:p>
      <text:p text:style-name="P6"><text:span text:style-name="T7">Petition of Acceptan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執行案號/Case Number</text:p>
          </table:table-cell>
          <table:covered-table-cell/>
          <table:table-cell table:style-name="TableCell17">
            <text:p text:style-name="P18">承　辦　股　別/Section</text:p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年度　　　執字第　　 <text:s text:c="8"/>號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稱　　　謂/Title</text:p>
          </table:table-cell>
          <table:table-cell table:style-name="TableCell27">
            <text:p text:style-name="P28"><text:span text:style-name="T29">聲</text:span><text:span text:style-name="T30">明人即債權人</text:span><text:span text:style-name="T31">/</text:span><text:span text:style-name="T32">Petitioner</text:span><text:span text:style-name="T33"><text:s/></text:span><text:span text:style-name="T34">(</text:span><text:span text:style-name="T35">i.e.</text:span><text:span text:style-name="T36"><text:s/>creditor)</text:span></text:p>
          </table:table-cell>
          <table:table-cell table:style-name="TableCell37">
            <text:p text:style-name="P38"><text:span text:style-name="T39">義務人</text:span><text:span text:style-name="T40">/</text:span><text:span text:style-name="T41">Obligor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姓名或名稱</text:p>
            <text:p text:style-name="P45">Full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身分證統一編號</text:p>
            <text:p text:style-name="P53">或營利事業統一編號</text:p>
            <text:p text:style-name="P54">I.D. Card No./Uniform<text:s/>Business 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年月日</text:span><text:span text:style-name="T63">/</text:span><text:span text:style-name="T64">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性　　　別/Se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住居所或</text:p>
            <text:p text:style-name="P79">營業所、</text:p>
            <text:p text:style-name="P80">郵遞區號、</text:p>
            <text:p text:style-name="P81">電話號碼</text:p>
            <text:p text:style-name="P82">電子郵件地 址</text:p>
            <text:p text:style-name="P83">Address, Postal Code, Telephone, E-mail Addres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送達代收人</text:p>
            <text:p text:style-name="P91">姓名、住址、</text:p>
            <text:p text:style-name="P92">郵遞區號及</text:p>
            <text:p text:style-name="P93">電話號碼</text:p>
            <text:p text:style-name="P94">Agent’s<text:s/>Name, Address, Postal Code and Telephone for Servi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4">
            <text:p text:style-name="P101">為聲明承受事：</text:p>
            <text:p text:style-name="P102"><text:span text:style-name="T103">貴分署</text:span><text:span text:style-name="T104">　　</text:span><text:span text:style-name="T105">年度</text:span><text:span text:style-name="T106">　　</text:span><text:span text:style-name="T107">字第</text:span><text:span text:style-name="T108">　　　</text:span><text:span text:style-name="T109">號行政執行案件，業將義務人所有坐落</text:span><text:span text:style-name="T110">　　　　　　　　　</text:span><text:span text:style-name="T111">之</text:span><text:span text:style-name="T112">不動產查封拍賣，迄未拍定</text:span><text:span text:style-name="T113">。</text:span><text:span text:style-name="T114">懇請准予</text:span><text:span text:style-name="T115">聲</text:span><text:span text:style-name="T116">明人即債權人依</text:span><text:span text:style-name="T117">前開</text:span><text:span text:style-name="T118">第</text:span><text:span text:style-name="T119">　　</text:span><text:span text:style-name="T120">次</text:span><text:span text:style-name="T121">拍賣</text:span><text:span text:style-name="T122">底價</text:span><text:span text:style-name="T123">新臺幣</text:span><text:span text:style-name="T124">　　　</text:span><text:span text:style-name="T125">元承受</text:span><text:span text:style-name="T126">。</text:span>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27">
          <table:table-cell table:style-name="TableCell128" table:number-columns-spanned="4">
            <text:p text:style-name="P129">Regarding the matter of acceptance:</text:p>
            <text:p text:style-name="P130"><text:span text:style-name="T131">In the matter of [case number], the obligor’s<text:s/></text:span><text:span text:style-name="T132">immovable property</text:span><text:span text:style-name="T133"><text:s/>located at [*] has been<text:s/></text:span><text:span text:style-name="T134">attached</text:span><text:span text:style-name="T135"><text:s/>for auction; yet, as of date,<text:s/></text:span><text:span text:style-name="T136">it has</text:span><text:span text:style-name="T137"><text:s/>not be</text:span><text:span text:style-name="T138">en</text:span><text:span text:style-name="T139"><text:s/>sold off</text:span><text:span text:style-name="T140">.<text:s/></text:span><text:span text:style-name="T141">T</text:span><text:span text:style-name="T142">he<text:s/></text:span><text:span text:style-name="T143">petitioner</text:span><text:span text:style-name="T144"><text:s/></text:span><text:span text:style-name="T145">(</text:span><text:span text:style-name="T146">i.e.</text:span><text:span text:style-name="T147"><text:s/>creditor) wishes to<text:s/></text:span><text:span text:style-name="T148">a</text:span><text:span text:style-name="T149">ccept</text:span><text:span text:style-name="T150"><text:s/>the<text:s/></text:span><text:span text:style-name="T151">immovable property</text:span><text:span text:style-name="T152">at the<text:s/></text:span><text:span text:style-name="T153">auction<text:s/></text:span><text:span text:style-name="T154">floor<text:s/></text:span><text:span text:style-name="T155">price, and hereby provides the<text:s/></text:span><text:span text:style-name="T156">petition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8">
          <table:table-cell table:style-name="TableCell159" table:number-columns-spanned="4">
            <text:p text:style-name="P160">　　此　致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法務部行政執行署臺中分署　公鑒<text:s/></text:p>
            <text:p text:style-name="P164">Respectfully submitted to<text:s/>Taichung<text:s/>Branch,<text:s/>Administrative Enforcement Agency, Ministry of Justice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附件</text:span><text:span text:style-name="T169">名稱及件數</text:span><text:span text:style-name="T170">/</text:span><text:s/><text:span text:style-name="T171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中　　華　　　民　　　國　　　　　　年　　　　　　月　　　　　　日</text:p>
            <text:p text:style-name="P178">Date　　　　　　　　　　　　　　　　　　　　　　　</text:p>
            <text:p text:style-name="P179"><text:span text:style-name="T180">　　　　　　　　　　　　　　 <text:s text:c="5"/>具狀人　　　　　　　　　　　　</text:span><text:span text:style-name="T181">簽名</text:span></text:p>
            <text:p text:style-name="P182"><text:span text:style-name="T183">　　　　　　　　　　　　　　　　　　　　　　　　　　　　　　　　</text:span><text:span text:style-name="T184">蓋章</text:span></text:p>
            <text:p text:style-name="P185"/>
            <text:p text:style-name="P186"><text:s text:c="32"/>Petitioner<text:s/>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明哲</dc:creator>
    <meta:creation-date>2019-09-17T01:42:00Z</meta:creation-date>
    <dc:date>2019-09-17T01:42:00Z</dc:date>
    <meta:print-date>2019-05-10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