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3902in" style:use-optimal-column-width="false"/>
    </style:style>
    <style:style style:name="Table1" style:family="table" style:master-page-name="MP0">
      <style:table-properties style:width="6.711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top="0.1263in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1.196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772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662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6.6729in" style:use-optimal-column-width="false"/>
    </style:style>
    <style:style style:name="TableColumn102" style:family="table-column">
      <style:table-column-properties style:column-width="0.0104in" style:use-optimal-column-width="false"/>
    </style:style>
    <style:style style:name="Table100" style:family="table">
      <style:table-properties style:width="6.6833in" fo:margin-left="0in" table:align="center"/>
    </style:style>
    <style:style style:name="TableRow103" style:family="table-row">
      <style:table-row-properties style:row-height="3.860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6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right="0.0395in"/>
      <style:text-properties style:font-name-asian="新細明體"/>
    </style:style>
    <style:style style:name="P109" style:parent-style-name="表文一" style:family="paragraph">
      <style:paragraph-properties fo:text-align="justify" fo:line-height="0.2361in" fo:margin-right="0.0395in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/>
    </style:style>
    <style:style style:name="T115" style:parent-style-name="預設段落字型" style:family="text">
      <style:text-properties style:font-name-asian="新細明體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ableRow119" style:family="table-row">
      <style:table-row-properties style:row-height="0.2631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263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2631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2631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3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2631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paragraph-properties fo:line-height="0.2361in"/>
      <style:text-properties style:font-name="標楷體" style:font-name-asian="標楷體"/>
    </style:style>
    <style:style style:name="TableRow138" style:family="table-row">
      <style:table-row-properties style:row-height="0.916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0" style:parent-style-name="表文一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表文一" style:family="paragraph">
      <style:paragraph-properties fo:line-height="0.2361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row-height="0.27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1.386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8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9" style:family="table-row">
      <style:table-row-properties style:min-row-height="1.322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59in" fo:wrap-option="no-wrap"/>
    </style:style>
    <style:style style:name="P16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2" style:parent-style-name="表文一" style:family="paragraph">
      <style:paragraph-properties fo:text-align="justify" fo:line-height="0.2361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66" style:parent-style-name="表文一" style:family="paragraph">
      <style:paragraph-properties style:snap-to-layout-grid="false" fo:text-align="end" fo:line-height="0.2361in" fo:margin-righ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P173" style:parent-style-name="表文一" style:family="paragraph">
      <style:paragraph-properties style:line-break="normal" style:snap-to-layout-grid="false" fo:text-align="end" fo:line-height="0.2361in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  <style:style style:name="T176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聲明異議狀</text:p>
            <text:p text:style-name="P10">（行政執行法第9條）</text:p>
            <text:p text:style-name="P11"><text:span text:style-name="T12">Statement of Objection</text:span></text:p>
            <text:p text:style-name="P13"><text:s/>(Article 9<text:s/>of<text:s/>the Administrative Execution Act)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執行案號</text:span><text:span text:style-name="T18">/</text:span><text:s/><text:span text:style-name="T19">Case Number</text:span></text:p>
          </table:table-cell>
          <table:covered-table-cell/>
          <table:table-cell table:style-name="TableCell20">
            <text:p text:style-name="P21">承辦股別/Section</text:p>
          </table:table-cell>
        </table:table-row>
        <table:table-row table:style-name="TableRow22">
          <table:table-cell table:style-name="TableCell23" table:number-columns-spanned="2">
            <text:p text:style-name="P24">年度　　　字第　　<text:s text:c="9"/>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　　<text:s/>謂</text:p>
            <text:p text:style-name="P30">/Title</text:p>
          </table:table-cell>
          <table:table-cell table:style-name="TableCell31">
            <text:p text:style-name="P32">聲明人</text:p>
            <text:p text:style-name="P33"><text:span text:style-name="T34">/</text:span><text:span text:style-name="T35">Petitioner</text:span></text:p>
          </table:table-cell>
          <table:table-cell table:style-name="TableCell36">
            <text:p text:style-name="P37">義務人</text:p>
            <text:p text:style-name="P38"><text:span text:style-name="T39">/ Obligor</text:span></text:p>
          </table:table-cell>
        </table:table-row>
        <table:table-row table:style-name="TableRow40">
          <table:table-cell table:style-name="TableCell41">
            <text:p text:style-name="P42">姓名或名稱</text:p>
            <text:p text:style-name="P43">/ Nam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統一編號</text:p>
            <text:p text:style-name="P51">或營利事業統一編號</text:p>
            <text:p text:style-name="P52"><text:span text:style-name="T53">/</text:span><text:span text:style-name="T54"><text:s/>ID No. or</text:span></text:p>
            <text:p text:style-name="P55">Uniform<text:s/>business No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年月日</text:p>
            <text:p text:style-name="P63"><text:span text:style-name="T64">/ 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性　　　別</text:p>
            <text:p text:style-name="P72">/<text:s/>Sex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住居所或營業所、</text:p>
            <text:p text:style-name="P80">郵遞區號、電話號碼</text:p>
            <text:p text:style-name="P81">電子郵件地<text:s/>址</text:p>
            <text:p text:style-name="P82"><text:span text:style-name="T83">/</text:span><text:span text:style-name="T84"><text:s/></text:span><text:span text:style-name="T85">Address (Home or Business), Postal Code, Telephone, E-mail Addres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送達代收人</text:p>
            <text:p text:style-name="P93">姓名、住址、</text:p>
            <text:p text:style-name="P94">郵遞區號及電話號碼</text:p>
            <text:p text:style-name="P95">/<text:s/>Agent’s<text:s/>Full Name, Address, Postal Code and Telephonefor Servic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為貴分署執行行為不當，依法聲明異議，請求准予撤銷／更正事：</text:p>
            <text:p text:style-name="P106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p>
            <text:p text:style-name="P107">謹陳述異議理由如次：</text:p>
            <text:p text:style-name="P108">Request for the<text:s/>revocation/alteration of<text:s/>this<text:s/>branch’s execution is hereby submitted in accordance with the law:</text:p>
            <text:p text:style-name="P109"><text:span text:style-name="T110">The petitioner is the obligor (or interested party)<text:s/></text:span><text:span text:style-name="T111">in</text:span><text:span text:style-name="T112"><text:s/></text:span><text:span text:style-name="T113">this</text:span><text:span text:style-name="T114"><text:s/>branch’s [case number] and believes that<text:s/></text:span><text:span text:style-name="T115">this</text:span><text:span text:style-name="T116"><text:s/>branch’s execution decree</text:span><text:span text:style-name="T117">(case number_____)</text:span><text:span text:style-name="T118"><text:s/>(or manner of execution, or the applying procedure) is inappropriate and has caused harm to the petitioner’s interest. Thus, this objection to request revocation/alteration is submitted in accordance with Article 9 of the Administrative Execution Act.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　　此 <text:s text:c="2"/>致<text:s/>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法務部行政執行署</text:span><text:span text:style-name="T142">臺中</text:span><text:span text:style-name="T143">分署　公鑒</text:span></text:p>
            <text:p text:style-name="P144"><text:span text:style-name="T145">Respectfully Submitted to</text:span><text:span text:style-name="T146"><text:s/></text:span><text:span text:style-name="T147">Taichung</text:span><text:span text:style-name="T148"><text:s/></text:span><text:span text:style-name="T149">Branch, Administrative Enforcement Agency, Ministry of Justice</text:span></text:p>
          </table:table-cell>
          <table:table-cell>
            <text:p text:style-name="P144"/>
          </table:table-cell>
        </table:table-row>
        <table:table-row table:style-name="TableRow150">
          <table:table-cell table:style-name="TableCell151">
            <text:p text:style-name="P152"><text:span text:style-name="T153">附件</text:span><text:span text:style-name="T154">名稱及件數</text:span><text:span text:style-name="T155">Attachment (Name and Number)</text:span></text:p>
          </table:table-cell>
          <table:table-cell>
            <text:p text:style-name="P152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中　　　華　　　民　　　國　　　　　年　　　　　月　　　　　日</text:p>
            <text:p text:style-name="P162"><text:span text:style-name="T163">Date of Application (DD/MM/YY) _____/_____/_____</text:span><text:span text:style-name="T164">　　　　　　　　　　　　　　　　　　　　　　　</text:span></text:p>
            <text:p text:style-name="P165">　　　　　　　　　　　　　　 <text:s/></text:p>
            <text:p text:style-name="P166"><text:span text:style-name="T167">具狀人</text:span><text:span text:style-name="T168">Petitioner</text:span><text:span text:style-name="T169">　　　　 <text:s/>　　　　 　　</text:span><text:span text:style-name="T170">簽名</text:span><text:span text:style-name="T171">　　　　　　　　　　　　　　　　　　　　　　　　　　　　　　　　</text:span><text:span text:style-name="T172">蓋章</text:span></text:p>
            <text:p text:style-name="P173"><text:span text:style-name="T174">(Signature<text:s/></text:span><text:span text:style-name="T175">and Seal</text:span><text:span text:style-name="T176">)</text:span></text:p>
          </table:table-cell>
          <table:table-cell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明哲</dc:creator>
    <meta:creation-date>2019-09-17T01:41:00Z</meta:creation-date>
    <dc:date>2019-09-17T01:41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