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/>
    </style:style>
    <style:style style:name="P10" style:parent-style-name="內文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paragraph-properties fo:line-height="0.3055in"/>
      <style:text-properties style:font-name="標楷體" style:font-name-asian="標楷體"/>
    </style:style>
    <style:style style:name="P13" style:parent-style-name="內文" style:family="paragraph">
      <style:paragraph-properties fo:line-height="0.37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TableColumn18" style:family="table-column">
      <style:table-column-properties style:column-width="0.5826in"/>
    </style:style>
    <style:style style:name="TableColumn19" style:family="table-column">
      <style:table-column-properties style:column-width="2.8701in"/>
    </style:style>
    <style:style style:name="TableColumn20" style:family="table-column">
      <style:table-column-properties style:column-width="2.3541in"/>
    </style:style>
    <style:style style:name="Table17" style:family="table">
      <style:table-properties style:width="5.8069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4pt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第三人陳報扣押薪資債權或</text:span><text:span text:style-name="T5">聲</text:span><text:span text:style-name="T6">明異議狀</text:span></text:p>
      <text:p text:style-name="P7"><text:span text:style-name="T8">Third Party Seizure of Salary or Statement of Objection Form</text:span></text:p>
      <text:p text:style-name="P9">請郵寄或傳真至法務部行政執行署臺中分署</text:p>
      <text:p text:style-name="P10">股別：</text:p>
      <text:p text:style-name="P11">案號： <text:s text:c="4"/>年度 <text:s text:c="5"/>字第 <text:s text:c="8"/>號</text:p>
      <text:p text:style-name="P12">義務人：</text:p>
      <text:p text:style-name="P13">Please mail<text:s/>or fax<text:s/>to<text:s/>Taichung<text:s/>Branch,<text:s/>Administrative Enforcement Agency, Ministry of Justice</text:p>
      <text:p text:style-name="P14">Section：</text:p>
      <text:p text:style-name="P15">Case Number： <text:s text:c="4"/></text:p>
      <text:p text:style-name="P16">Obligor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第三人陳報或聲明狀</text:p>
            <text:p text:style-name="P24"><text:span text:style-name="T25">Third Party Form</text:span></text:p>
          </table:table-cell>
          <table:covered-table-cell/>
          <table:table-cell table:style-name="TableCell26">
            <text:p text:style-name="P27">請選擇適當之框格打V<text:s/>/<text:s/>Please<text:s/>put a tick<text:s/>in the appropriate box.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如有補充陳述，請載於備註欄/Please insert<text:s/>the<text:s/>supplemental statements in the “Note” section, if any.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義務人現為本公司（商號）員工，依照執行命令自 <text:s text:c="2"/>年 <text:s text:c="3"/>月起扣薪。</text:p>
            <text:p text:style-name="P37">The obligor is a current employee of this company. <text:s/>In accordance with the enforcement order, the employee’s salary has been seized since [date].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義務人對本公司（商號）之薪資債權現僅有新台幣 <text:s/>元，且已於 <text:s text:c="2"/>年 <text:s text:c="2"/>月 <text:s text:c="2"/>日離職，自 <text:s text:c="2"/>年 <text:s text:c="2"/>月起無從扣押。</text:p>
            <text:p text:style-name="P43">The obligor only has NT$[*] in salary that has been seized by the company, and<text:s/>he/ she<text:s/>has left the company on [date]. <text:s/>Starting on [date],<text:s/>there<text:s/>are<text:s/>no<text:s/>other<text:s/>means<text:s/>to<text:s/>seize<text:s/>any further amounts<text:s/>.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義務人曾為本公司（商號）員工，但已於 <text:s text:c="2"/>年 <text:s text:c="2"/>月 <text:s/>日離<text:soft-page-break/>職，無從扣押。</text:p>
            <text:p text:style-name="P49">The obligor was an employee of the<text:s/>company but<text:s/>has<text:s/>left<text:s/>the company on [date].<text:s text:c="2"/>There<text:s/>are<text:s/>no<text:s/>other<text:s/>means<text:s/>to<text:s/>seize<text:s/>any money.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本公司（商號）查無義務人此一員工，無從扣押。</text:p>
            <text:p text:style-name="P55">The obligor<text:s/>has never been<text:s/>an employee of the company. <text:s/>There<text:s/>are<text:s/>no means<text:s/>to<text:s/>seize<text:s/>any money.<text:s/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p>
            <text:p text:style-name="P61">The obligor has a monthly salary of NT$[*]<text:s/>that has been seized by ______<text:s/>Branch<text:s/>pursuant to<text:s/><text:s/>seizure order<text:s/>[order no.-], which<text:s/>was delivered to the company on [date].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p>
            <text:p text:style-name="P67">The obligor has a monthly salary of NT$[*]<text:s/>that has been seized by ______ Court pursuant to<text:s/>seizure order<text:s/>[order no.-], which<text:s/><text:s/>was delivered to the company on [date].</text:p>
          </table:table-cell>
          <table:covered-table-cell/>
        </table:table-row>
        <table:table-row table:style-name="TableRow68">
          <table:table-cell table:style-name="TableCell69">
            <text:p text:style-name="P70">備註Note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p text:style-name="P74">聲明人： <text:s text:c="29"/>簽名蓋章</text:p>
      <text:p text:style-name="P75">地址：</text:p>
      <text:p text:style-name="P76">電話：</text:p>
      <text:p text:style-name="P77"><text:span text:style-name="T78">中華民國 <text:s text:c="10"/>年 <text:s text:c="10"/>月 <text:s text:c="10"/>日</text:span></text:p>
      <text:p text:style-name="P79">Applicant: [signature/seal]</text:p>
      <text:p text:style-name="P80">Address:</text:p>
      <text:p text:style-name="P81">Telephone:</text:p>
      <text:p text:style-name="P82"><text:span text:style-name="T8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逕送或郵寄法務部行政執行署高雄行政執行處</dc:title>
    <meta:initial-creator>法務部</meta:initial-creator>
    <dc:creator>張明哲</dc:creator>
    <meta:creation-date>2019-09-17T01:41:00Z</meta:creation-date>
    <dc:date>2019-09-17T01:41:00Z</dc:date>
    <meta:print-date>2019-05-10T04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4" meta:row-count="12" meta:non-whitespace-character-count="1555"/>
  </office:meta>
</office:document-meta>
</file>