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bottom="0.127in"/>
      <style:text-properties style:font-name-asian="標楷體" fo:font-size="17pt" style:font-size-asian="17pt" style:font-size-complex="17pt"/>
    </style:style>
    <style:style style:name="P6" style:parent-style-name="內文" style:family="paragraph">
      <style:paragraph-properties style:snap-to-layout-grid="false" fo:text-align="center" fo:margin-bottom="0.127in"/>
    </style:style>
    <style:style style:name="T7" style:parent-style-name="預設段落字型" style:family="text">
      <style:text-properties style:font-name-asian="標楷體" fo:font-size="17pt" style:font-size-asian="17pt" style:font-size-complex="17pt"/>
    </style:style>
    <style:style style:name="T8" style:parent-style-name="預設段落字型" style:family="text">
      <style:text-properties style:font-name-asian="標楷體" fo:font-size="17pt" style:font-size-asian="17pt" style:font-size-complex="17pt"/>
    </style:style>
    <style:style style:name="T9" style:parent-style-name="預設段落字型" style:family="text">
      <style:text-properties style:font-name-asian="標楷體" fo:font-size="17pt" style:font-size-asian="17pt" style:font-size-complex="17pt"/>
    </style:style>
    <style:style style:name="T10" style:parent-style-name="預設段落字型" style:family="text">
      <style:text-properties style:font-name-asian="標楷體" fo:font-size="17pt" style:font-size-asian="17pt" style:font-size-complex="17pt"/>
    </style:style>
    <style:style style:name="TableColumn12" style:family="table-column">
      <style:table-column-properties style:column-width="1.8708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1.009in"/>
    </style:style>
    <style:style style:name="TableColumn16" style:family="table-column">
      <style:table-column-properties style:column-width="1.9208in"/>
    </style:style>
    <style:style style:name="Table11" style:family="table">
      <style:table-properties style:width="6.868in" fo:margin-left="-0.1777in" table:align="left"/>
    </style:style>
    <style:style style:name="TableRow17" style:family="table-row">
      <style:table-row-properties style:min-row-height="1.270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1.0708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3194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6" style:family="table-row">
      <style:table-row-properties style:min-row-height="1.2527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1.1756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6pt" style:font-size-asian="16pt"/>
    </style:style>
    <style:style style:name="TableRow94" style:family="table-row">
      <style:table-row-properties style:min-row-height="1.3805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標楷體" fo:font-size="12.5pt" style:font-size-asian="12.5pt" style:font-size-complex="12.5pt"/>
    </style:style>
    <style:style style:name="T111" style:parent-style-name="預設段落字型" style:family="text">
      <style:text-properties style:font-name-asian="標楷體" fo:font-size="12.5pt" style:font-size-asian="12.5pt" style:font-size-complex="12.5pt"/>
    </style:style>
    <style:style style:name="T112" style:parent-style-name="預設段落字型" style:family="text">
      <style:text-properties style:font-name-asian="標楷體" fo:font-size="12.5pt" style:font-size-asian="12.5pt" style:font-size-complex="12.5pt"/>
    </style:style>
    <style:style style:name="T113" style:parent-style-name="預設段落字型" style:family="text">
      <style:text-properties style:font-name-asian="標楷體" fo:font-size="12.5pt" style:font-size-asian="12.5pt" style:font-size-complex="12.5pt"/>
    </style:style>
    <style:style style:name="T114" style:parent-style-name="預設段落字型" style:family="text">
      <style:text-properties style:font-name-asian="標楷體" fo:font-size="12.5pt" style:font-size-asian="12.5pt" style:font-size-complex="12.5pt"/>
    </style:style>
    <style:style style:name="P115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法務部行政執行署</text:span><text:span text:style-name="T3">臺中</text:span><text:span text:style-name="T4">分署參觀、新聞媒體採訪申請表</text:span></text:p>
      <text:p text:style-name="P5">Visit and Media Interview Application</text:p>
      <text:p text:style-name="P6"><text:span text:style-name="T7"><text:s/></text:span><text:span text:style-name="T8">Taichung</text:span><text:span text:style-name="T9"><text:s/></text:span><text:span text:style-name="T10">Branch, Administrative Enforcement Agency, Ministry of Justice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訪人姓名</text:p>
            <text:p text:style-name="P20">（機關或</text:p>
            <text:p text:style-name="P21">團體名稱）</text:p>
            <text:p text:style-name="P22"><text:span text:style-name="T23">Name of visitor</text:span></text:p>
            <text:p text:style-name="P24"><text:span text:style-name="T25">（</text:span><text:span text:style-name="T26">N</text:span><text:span text:style-name="T27">ame of agency or<text:s/></text:span><text:span text:style-name="T28">organization</text:span><text:span text:style-name="T29">）</text:span></text:p>
          </table:table-cell>
          <table:table-cell table:style-name="TableCell30" table:number-columns-spanned="2">
            <text:p text:style-name="P31"/>
            <text:p text:style-name="P32"/>
          </table:table-cell>
          <table:covered-table-cell/>
          <table:table-cell table:style-name="TableCell33">
            <text:p text:style-name="P34">參訪人數</text:p>
            <text:p text:style-name="P35"><text:span text:style-name="T36">Number of visitors</text:span></text:p>
          </table:table-cell>
          <table:table-cell table:style-name="TableCell37">
            <text:p text:style-name="P38">人</text:p>
          </table:table-cell>
        </table:table-row>
        <table:table-row table:style-name="TableRow39">
          <table:table-cell table:style-name="TableCell40">
            <text:p text:style-name="P41"/>
            <text:p text:style-name="P42">擬參訪日期與時間</text:p>
            <text:p text:style-name="P43"><text:span text:style-name="T44">Date</text:span><text:span text:style-name="T45"><text:s/>and time</text:span><text:span text:style-name="T46"><text:s/>of visit</text:span></text:p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參訪目的</text:p>
            <text:p text:style-name="P52"><text:span text:style-name="T53">Purpose of visit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有無攝影人員拍照</text:p>
            <text:p text:style-name="P59"><text:span text:style-name="T60">Photographer</text:span></text:p>
          </table:table-cell>
          <table:table-cell table:style-name="TableCell61">
            <text:p text:style-name="P62">□無No</text:p>
          </table:table-cell>
          <table:table-cell table:style-name="TableCell63">
            <text:p text:style-name="P64"><text:span text:style-name="T65">□有</text:span><text:span text:style-name="T66">Yes</text:span></text:p>
            <text:p text:style-name="P67">姓名Name:</text:p>
            <text:p text:style-name="P68"/>
            <text:p text:style-name="內文"><text:span text:style-name="T69">人</text:span><text:span text:style-name="T70">數Number:</text:span></text:p>
          </table:table-cell>
          <table:table-cell table:style-name="TableCell71" table:number-rows-spanned="2">
            <text:p text:style-name="P72">聯絡人及聯絡方式</text:p>
            <text:p text:style-name="P73"><text:span text:style-name="T74">Contact person &amp;</text:span><text:span text:style-name="T75"><text:s/></text:span><text:span text:style-name="T76">contact information</text:span></text:p>
          </table:table-cell>
          <table:table-cell table:style-name="TableCell77" table:number-rows-spanned="2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有無特定採訪對象</text:span><text:span text:style-name="T83">Specific interviewee<text:s/></text:span></text:p>
          </table:table-cell>
          <table:table-cell table:style-name="TableCell84">
            <text:p text:style-name="P85"><text:span text:style-name="T86">□無No</text:span></text:p>
          </table:table-cell>
          <table:table-cell table:style-name="TableCell87">
            <text:p text:style-name="P88"><text:span text:style-name="T89">□有Yes</text:span><text:span text:style-name="T90"><text:s text:c="8"/></text:span></text:p>
            <text:p text:style-name="P91">姓名Name: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擬辦</text:p>
            <text:p text:style-name="P97"><text:span text:style-name="T98">Proposition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核示</text:p>
            <text:p text:style-name="P103"><text:span text:style-name="T104">Approval</text:span>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備註：參訪人姓名欄不敷填寫時，請另列名冊。</text:p>
      <text:p text:style-name="P109"><text:span text:style-name="T110">Note: If<text:s/></text:span><text:span text:style-name="T111">there is no enough space in the</text:span><text:span text:style-name="T112"><text:s/></text:span><text:span text:style-name="T113">column</text:span><text:span text:style-name="T114"><text:s/>“Name of visitor” , please attach an additional list of the names of all visitors.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參觀、新聞媒體採訪申請表</dc:title>
    <meta:initial-creator>020405</meta:initial-creator>
    <dc:creator>張明哲</dc:creator>
    <meta:creation-date>2019-09-17T01:45:00Z</meta:creation-date>
    <dc:date>2019-09-17T01:45:00Z</dc:date>
    <meta:print-date>2019-05-10T05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