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14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15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16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17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tyle="italic" style:font-style-asian="italic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 fo:margin-left="0.459in" fo:text-indent="-0.4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tyle="italic" style:font-style-asian="italic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「法務部行政執行署臺中分署服務滿意度」問卷</text:h>
      <text:h text:style-name="P4" text:outline-level="1"><text:span text:style-name="T5">Taichung</text:span><text:span text:style-name="T6"><text:s/></text:span><text:span text:style-name="T7">Branch,<text:s/></text:span><text:span text:style-name="T8">Administra</text:span><text:span text:style-name="T9">tive Enforcement Agency</text:span><text:span text:style-name="T10">, Ministry of Justice – Satisfaction Survey</text:span></text:h>
      <text:p text:style-name="內文"><text:span text:style-name="T11"><draw:custom-shape svg:x="0in" svg:y="0in" svg:width="5.81319in" svg:height="3.04028in" draw:id="id0" draw:style-name="a0" draw:name="矩形 5" text:anchor-type="as-char"><svg:title/><svg:desc/><text:p text:style-name="P12">親愛的您，感謝參與！</text:p><text:p text:style-name="P13">為提高機關為民服務品質、精進業務流程，期許藉由「服務滿意度」問卷調查之回饋機制，改善本分署未盡完善之處。感謝您撥冗填答此份問卷。並祝您<text:s text:c="2"/>順心如意！<text:s text:c="33"/>臺中分署<text:s/>敬上</text:p><text:p text:style-name="P14">Dear Sir<text:s/>/<text:s/>Madam,</text:p><text:p text:style-name="P15">Thank you for your time. <text:s/>We would like to use this survey to improve the quality of our services. <text:s/>We are grateful for your participation and wish you all the best.</text:p><text:p text:style-name="P16">Sincerely,</text:p><text:p text:style-name="P17">Taichung<text:s/>Branch</text:p><draw:enhanced-geometry draw:type="non-primitive" svg:viewBox="0 0 21600 21600" draw:enhanced-path="M 0 0 L 21600 0 21600 21600 0 21600 Z N"/></draw:custom-shape></text:span></text:p>
      <text:h text:style-name="P18" text:outline-level="1">一、機關服務設施滿意度</text:h>
      <text:h text:style-name="P19" text:outline-level="1">1. Satisfaction<text:s/>With<text:s/>Our Facility</text:h>
      <text:p text:style-name="P20">A1.請問您對本分署設置之交通引導措施，對您前來的指引是否有幫助？</text:p>
      <text:p text:style-name="P21">□非常有幫助<text:s/>□有點幫助<text:s/>□普通 □不太有幫助<text:s/>□非常沒有幫助</text:p>
      <text:p text:style-name="P22">A1. Did you find the traffic directions provided by us helpful in your arriving at our branch?</text:p>
      <text:p text:style-name="P23">□Very Helpful<text:s/>□Somewhat Helpful<text:s/>□No Comment<text:s/>□Somewhat Unhelpful<text:s/>□Very Unhelpful</text:p>
      <text:p text:style-name="P24">A2.如您開車洽公，本分署規劃之便民車位對您是否有幫助？</text:p>
      <text:p text:style-name="P25">□非常有幫助 □有點幫助 □普通 □不太有幫助 □非常沒有幫助</text:p>
      <text:p text:style-name="P26">A2. If you drove to our branch, did you find the car parking reserved for civilians helpful?</text:p>
      <text:p text:style-name="P27">□Very Helpful<text:s/>□Somewhat Helpful<text:s/>□No Comment<text:s/>□Somewhat Unhelpful<text:s/>□Very Unhelpful</text:p>
      <text:p text:style-name="P28"><text:span text:style-name="T29">A3</text:span><text:span text:style-name="T30">.</text:span><text:span text:style-name="T31">本分署</text:span><text:span text:style-name="T32">引導措施</text:span><text:span text:style-name="T33">(如</text:span><text:span text:style-name="T34">志工臺、導覽機、流程圖</text:span><text:span text:style-name="T35">、</text:span><text:span text:style-name="T36">樓層配置</text:span><text:span text:style-name="T37">)</text:span><text:span text:style-name="T38">，</text:span><text:span text:style-name="T39">對</text:span><text:span text:style-name="T40">指引</text:span><text:span text:style-name="T41">洽公是否有幫助？</text:span></text:p>
      <text:p text:style-name="P42">□非常有幫助 □有點幫助 □普通 □不太有幫助 □非常沒有幫助</text:p>
      <text:p text:style-name="P43"><text:span text:style-name="T44">A3. Did you find our<text:s/></text:span><text:span text:style-name="T45">g</text:span><text:span text:style-name="T46">uiding services (</text:span><text:span text:style-name="T47">i.e.</text:span><text:span text:style-name="T48"><text:s/>volunteer station, guide, flow chart, and floor plan) helpful in guiding you?</text:span></text:p>
      <text:p text:style-name="P49">□Very Helpful<text:s/>□Somewhat Helpful<text:s/>□<text:bookmark-start text:name="_Hlk12231140"/>No Comment<text:bookmark-end text:name="_Hlk12231140"/><text:s/>□Somewhat Unhelpful<text:s/>□Very Unhelpful</text:p>
      <text:p text:style-name="P50">A4.本分署哺集乳室，對有使用需求的民眾是否有所幫助？</text:p>
      <text:p text:style-name="P51">□非常有幫助 □有點幫助 □普通 □不太有幫助 □非常沒有幫助</text:p>
      <text:p text:style-name="P52">A4. Did you find the nursery room helpful to those who require it?</text:p>
      <text:p text:style-name="P53">□Very Helpful<text:s/>□Somewhat Helpful<text:s/>□No Comment<text:s/>□Somewhat Unhelpful<text:s/>□Very Unhelpful</text:p>
      <text:p text:style-name="P54">A5.本分署兒童遊憩區，對有使用需求的民眾是否有所幫助？</text:p>
      <text:p text:style-name="P55">□非常有幫助 □有點幫助 □普通 □不太有幫助 □非常沒有幫助</text:p>
      <text:p text:style-name="P56">A5.<text:s/>Did you find the children’s play area helpful<text:s/>for those who require<text:s/><text:soft-page-break/>it?</text:p>
      <text:p text:style-name="P57">□Very Helpful<text:s/>□Somewhat Helpful<text:s/>□No Comment<text:s/>□Somewhat Unhelpful<text:s/>□Very Unhelpful</text:p>
      <text:p text:style-name="P58">A6.本分署閱覽室，對於有使用需求的民眾是否有所幫助？</text:p>
      <text:p text:style-name="P59">□非常有幫助 □有點幫助 □普通 □不太有幫助 □非常沒有幫助</text:p>
      <text:p text:style-name="P60">A6. Did you find the reading room <text:s/>helpful for those who require it?</text:p>
      <text:p text:style-name="P61">□Very Helpful<text:s/>□Somewhat Helpful<text:s/>□No Comment<text:s/>□Somewhat Unhelpful<text:s/>□Very Unhelpful</text:p>
      <text:p text:style-name="P62"/>
      <text:h text:style-name="P63" text:outline-level="1">二、機關人員服務態度與專業能力</text:h>
      <text:h text:style-name="P64" text:outline-level="1">2.<text:s/>Professional Competence<text:s/>and Attitude of Staff Members</text:h>
      <text:h text:style-name="P65" text:outline-level="1">請問您對於本分署業務承辦人員之</text:h>
      <text:h text:style-name="P66" text:outline-level="1">With respect to the staff member(s) handling your matters:</text:h>
      <text:p text:style-name="P67">B1.服務態度：□非常滿意 □有點滿意 □普通 □不太滿意 □非常不滿意</text:p>
      <text:p text:style-name="P68">B1. Attitude:<text:s/>□Very Satisfied<text:s/>□Somewhat Satisfied<text:s/>□No Comment<text:s/>□Somewhat Unsatisfied<text:s/>□Very Unsatisfied</text:p>
      <text:h text:style-name="P69" text:outline-level="1">B2.專業知識：□非常滿意 □有點滿意 □普通 □不太滿意 □非常不滿意</text:h>
      <text:p text:style-name="P70">B2. Professional Knowledge:<text:s/>□Very Satisfied<text:s/>□Somewhat Satisfied<text:s/>□No Comment<text:s/>□Somewhat Unsatisfied<text:s/>□Very Unsatisfied</text:p>
      <text:h text:style-name="P71" text:outline-level="1">B3.案件申辦速度：□非常滿意 □有點滿意 □普通 □不太滿意 □非常不滿意</text:h>
      <text:h text:style-name="P72" text:outline-level="1">B3.<text:s/>Efficiency:<text:s/>□Very Satisfied<text:s/>□Somewhat Satisfied<text:s/>□No Comment<text:s/>□Somewhat Unsatisfied<text:s/>□Very Unsatisfied</text:h>
      <text:h text:style-name="P73" text:outline-level="1">B4.解決問題能力：□非常滿意 □有點滿意 □普通 □不太滿意 □非常不滿意</text:h>
      <text:h text:style-name="P74" text:outline-level="1">B4. Problem-Solving Ability:<text:s/>□Very Satisfied<text:s/>□Somewhat Satisfied<text:s/>□No Comment<text:s/>□Somewhat Unsatisfied<text:s/>□Very Unsatisfied</text:h>
      <text:h text:style-name="P75" text:outline-level="1"/>
      <text:p text:style-name="P76">三、機關形象及業務宣傳成效/行政措施滿意度</text:p>
      <text:p text:style-name="P77">3. Survey of Branch Image and Effectiveness of Marketing/Administrative Procedure</text:p>
      <text:h text:style-name="P78" text:outline-level="1">您是否知道/是否滿意</text:h>
      <text:h text:style-name="P79" text:outline-level="1">Are you aware/satisfied:<text:s/></text:h>
      <text:h text:style-name="P80" text:outline-level="1">C1.「2萬元以下欠款可於超商繳款」－－－－－－－－－－－□知道 □不知道</text:h>
      <text:h text:style-name="P81" text:outline-level="1">C1. You may pay bills under NT$20,000 at a convenience store ------□Yes<text:s/>□No</text:h>
      <text:h text:style-name="P82" text:outline-level="1">C2.<text:s/>□非常滿意 □有點滿意 □普通 □不太滿意 □非常不滿意</text:h>
      <text:h text:style-name="P83" text:outline-level="1">C2.<text:s/>□Very Satisfied<text:s/>□Somewhat Satisfied<text:s/>□No Comment<text:s/>□Somewhat Unsatisfied<text:s/>□Very Unsatisfied</text:h>
      <text:h text:style-name="P84" text:outline-level="1">C3.「經濟困難者可辦理分期繳款事宜」－－－－－－－－－－□知道 □不知道</text:h>
      <text:h text:style-name="P85" text:outline-level="1">C3. People with economic hardship may apply to pay the bill in installments ------<text:s/>□Yes<text:s/>□No</text:h>
      <text:h text:style-name="P86" text:outline-level="1">C4.<text:s/>□非常滿意 □有點滿意 □普通 □不太滿意 □非常不滿意</text:h>
      <text:h text:style-name="P87" text:outline-level="1">C4.<text:s/>□Very Satisfied<text:s/>□Somewhat Satisfied<text:s/>□No Comment<text:s/>□Somewhat Unsatisfied<text:s/>□Very Unsatisfied</text:h>
      <text:h text:style-name="P88" text:outline-level="1">C5.「弱勢協助及轉介」－－－－－－－－－－－－－－－－－□知道 □不知道</text:h>
      <text:h text:style-name="P89" text:outline-level="1">C5. Assistance and referrals for the disadvantaged ------<text:s/>□Yes<text:s/>□No</text:h>
      <text:h text:style-name="P90" text:outline-level="1">C6.<text:s/>□非常滿意 □有點滿意 □普通 □不太滿意 □非常不滿意</text:h>
      <text:p text:style-name="P91">C6.<text:s/>□Very Satisfied<text:s/>□Somewhat Satisfied<text:s/>□No Comment<text:s/>□Somewhat<text:s/><text:soft-page-break/>Unsatisfied<text:s/>□Very Unsatisfied</text:p>
      <text:p text:style-name="P92"/>
      <text:p text:style-name="P93">請問您對於本分署</text:p>
      <text:p text:style-name="P94">C7.各項業務申辦流程是否滿意？</text:p>
      <text:p text:style-name="P95">C7. Are you satisfied with the application procedure at our branch?</text:p>
      <text:p text:style-name="P96"><text:s text:c="2"/><text:s/><text:s/>□非常滿意 □有點滿意 □普通 □不太滿意 □非常不滿意</text:p>
      <text:p text:style-name="P97">□Very Satisfied<text:s/>□Somewhat Satisfied<text:s/>□No Comment<text:s/>□Somewhat Unsatisfied<text:s/>□Very Unsatisfied</text:p>
      <text:p text:style-name="P98"/>
      <text:p text:style-name="P99">四、機關整體滿意度</text:p>
      <text:p text:style-name="P100">4. Overall Satisfaction</text:p>
      <text:p text:style-name="P101">請問您對於本分署</text:p>
      <text:p text:style-name="P102">With respect to our branch:</text:p>
      <text:p text:style-name="P103">D1.洽公環境：□非常滿意 □有點滿意 □普通 □不太滿意 □非常不滿意</text:p>
      <text:p text:style-name="P104">D1. Environment:<text:s/>□Very Satisfied<text:s/>□Somewhat Satisfied<text:s/>□No Comment<text:s/>□Somewhat Unsatisfied<text:s/>□Very Unsatisfied</text:p>
      <text:p text:style-name="P105">D2.人員專業：□非常滿意 □有點滿意 □普通 □不太滿意 □非常不滿意</text:p>
      <text:p text:style-name="P106">D2.<text:s/>Professional Competence<text:s/>of Staff:<text:s/>□Very Satisfied<text:s/>□Somewhat Satisfied<text:s/>□No Comment<text:s/>□Somewhat Unsatisfied<text:s/>□Very Unsatisfied</text:p>
      <text:p text:style-name="P107">D3.形象及業務宣導：□非常滿意 □有點滿意 □普通 □不太滿意 □非常不滿意</text:p>
      <text:p text:style-name="P108">D3. Image and Marketing:<text:s/>□Very Satisfied<text:s/>□Somewhat Satisfied<text:s/>□No Comment<text:s/>□Somewhat Unsatisfied<text:s/>□Very Unsatisfied</text:p>
      <text:p text:style-name="P109">D4.行政措施：□非常滿意 □有點滿意 □普通 □不太滿意 □非常不滿意</text:p>
      <text:p text:style-name="P110">D4. Administrative Procedure:<text:s/>□Very Satisfied<text:s/>□Somewhat Satisfied<text:s/>□No Comment<text:s/>□Somewhat Unsatisfied<text:s/>□Very Unsatisfied</text:p>
      <text:p text:style-name="P111"/>
      <text:p text:style-name="P112">五、個人基本資料</text:p>
      <text:p text:style-name="P113"><text:span text:style-name="T114">5. Personal Information</text:span></text:p>
      <text:p text:style-name="P115"><text:span text:style-name="T116">E1.性別：□男性 □女性 <text:s text:c="3"/></text:span><text:span text:style-name="T117"><text:s text:c="12"/></text:span><text:span text:style-name="T118">E2.年齡：</text:span><text:span text:style-name="T119"><text:s text:c="6"/></text:span><text:span text:style-name="T120">歲<text:s/></text:span></text:p>
      <text:p text:style-name="P121">E1.<text:s/>Sex:<text:s/>□Male<text:s/>□Female<text:tab/><text:tab/><text:tab/><text:s text:c="2"/>E2. Age:<text:s/><text:s text:c="16"/></text:p>
      <text:p text:style-name="P122"><text:span text:style-name="T123">E3.申辦業務：</text:span><text:span text:style-name="T124">□稅(所得稅</text:span><text:span text:style-name="T125">…</text:span><text:span text:style-name="T126">)<text:s/></text:span><text:span text:style-name="T127"><text:s text:c="2"/></text:span><text:span text:style-name="T128">□健(健保費</text:span><text:span text:style-name="T129">…</text:span><text:span text:style-name="T130">)<text:s/></text:span></text:p>
      <text:p text:style-name="P131"><text:span text:style-name="T132"><text:s text:c="17"/></text:span><text:span text:style-name="T133">□罰(交通裁罰</text:span><text:span text:style-name="T134">…</text:span><text:span text:style-name="T135">) □費(勞保費</text:span><text:span text:style-name="T136">…</text:span><text:span text:style-name="T137">)</text:span></text:p>
      <text:p text:style-name="P138"><text:span text:style-name="T139">E3.<text:s/></text:span><text:span text:style-name="T140">N</text:span><text:span text:style-name="T141">ature of your case</text:span><text:span text:style-name="T142">:<text:s/></text:span><text:span text:style-name="T143">□T</text:span><text:span text:style-name="T144">ax</text:span><text:span text:style-name="T145"><text:s text:c="2"/>□H</text:span><text:span text:style-name="T146">ealthcare</text:span><text:span text:style-name="T147"><text:s/></text:span></text:p>
      <text:p text:style-name="P148"><text:span text:style-name="T149"><text:s text:c="17"/></text:span><text:span text:style-name="T150">□F</text:span><text:span text:style-name="T151">ines</text:span><text:span text:style-name="T152"><text:s/>□<text:s/></text:span><text:span text:style-name="T153">Fees</text:span></text:p>
      <text:p text:style-name="P154"><text:span text:style-name="T155">E</text:span><text:span text:style-name="T156">4</text:span><text:span text:style-name="T157">.居住地區：</text:span><text:span text:style-name="T158"><text:s text:c="16"/></text:span><text:span text:style-name="T159">(如：內湖區)</text:span></text:p>
      <text:p text:style-name="P160"><text:span text:style-name="T161">E4. Residence</text:span><text:span text:style-name="T162"><text:s/>(</text:span><text:span text:style-name="T163">e.g.</text:span><text:span text:style-name="T164"><text:s/>Neihu District)</text:span><text:span text:style-name="T165">:</text:span></text:p>
      <text:p text:style-name="P166">E5.其他建議事項：</text:p>
      <text:p text:style-name="P167"><text:span text:style-name="T168">E5: Other comment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:為了提高機關的業務運作或服務品質，調整或增加哪些服務設施</dc:title>
    <dc:subject/>
    <meta:initial-creator>SLY</meta:initial-creator>
    <dc:creator>張明哲</dc:creator>
    <meta:creation-date>2019-09-17T01:45:00Z</meta:creation-date>
    <dc:date>2019-09-17T01:45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418" meta:row-count="31" meta:non-whitespace-character-count="3766"/>
  </office:meta>
</office:document-meta>
</file>