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 text:list-level-position-and-space-mode="label-alignment">
          <style:list-level-label-alignment text:label-followed-by="listtab" fo:margin-left="0.0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4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7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 text:list-level-position-and-space-mode="label-alignment">
          <style:list-level-label-alignment text:label-followed-by="listtab" fo:margin-left="-0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8847in" fo:text-indent="0.8861in">
        <style:tab-stops/>
      </style:paragraph-properties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paragraph-properties style:snap-to-layout-grid="false" fo:margin-left="-0.8847in" fo:text-indent="0.8854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3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ableColumn12" style:family="table-column">
      <style:table-column-properties style:column-width="7.3118in"/>
    </style:style>
    <style:style style:name="Table11" style:family="table">
      <style:table-properties style:width="7.3118in" fo:margin-left="-0.7618in" table:align="left"/>
    </style:style>
    <style:style style:name="TableRow13" style:family="table-row">
      <style:table-row-properties style:min-row-height="3.327in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 fo:text-indent="0.3333in"/>
    </style:style>
    <style:style style:name="P17" style:parent-style-name="內文" style:family="paragraph">
      <style:paragraph-properties fo:text-align="justify" fo:text-indent="0.3333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text-indent="0.3333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text-indent="0.3333in"/>
    </style:style>
    <style:style style:name="P22" style:parent-style-name="內文" style:family="paragraph">
      <style:paragraph-properties fo:text-align="justify" fo:text-indent="0.3333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5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6" style:parent-style-name="內文" style:family="paragraph">
      <style:paragraph-properties fo:text-align="start" fo:text-indent="2.25in"/>
    </style:style>
    <style:style style:name="T27" style:parent-style-name="預設段落字型" style:family="text">
      <style:text-properties style:font-name="新細明體" style:font-name-complex="Times New Roman" style:font-size-complex="13pt"/>
    </style:style>
    <style:style style:name="T28" style:parent-style-name="預設段落字型" style:family="text">
      <style:text-properties style:font-name="Times New Roman" style:font-name-complex="Times New Roman" style:font-size-complex="13pt"/>
    </style:style>
    <style:style style:name="T29" style:parent-style-name="預設段落字型" style:family="text">
      <style:text-properties style:font-name="新細明體" style:font-name-complex="Times New Roman" style:font-size-complex="13pt"/>
    </style:style>
    <style:style style:name="T30" style:parent-style-name="預設段落字型" style:family="text">
      <style:text-properties style:font-name="Times New Roman" style:font-name-complex="Times New Roman" style:font-size-complex="13pt"/>
    </style:style>
    <style:style style:name="T31" style:parent-style-name="預設段落字型" style:family="text">
      <style:text-properties style:font-name="Times New Roman" style:font-name-complex="Times New Roman" style:font-size-complex="13pt"/>
    </style:style>
    <style:style style:name="P32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33" style:parent-style-name="內文" style:family="paragraph">
      <style:paragraph-properties fo:text-align="end"/>
      <style:text-properties style:font-name="Times New Roman" style:font-name-complex="Times New Roman" style:font-size-complex="13pt"/>
    </style:style>
    <style:style style:name="P34" style:parent-style-name="內文" style:family="paragraph">
      <style:paragraph-properties fo:text-align="end" fo:line-height="0.1944in"/>
      <style:text-properties style:font-name="Times New Roman" style:font-name-complex="Times New Roman" style:font-size-complex="13pt"/>
    </style:style>
    <style:style style:name="P35" style:parent-style-name="內文" style:family="paragraph">
      <style:paragraph-properties fo:text-align="end" fo:line-height="0.1944in"/>
    </style:style>
    <style:style style:name="T36" style:parent-style-name="預設段落字型" style:family="text">
      <style:text-properties style:font-name="Times New Roman" style:font-name-complex="Times New Roman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style:font-size-complex="13pt"/>
    </style:style>
    <style:style style:name="P38" style:parent-style-name="清單段落" style:list-style-name="LFO1" style:family="paragraph">
      <style:paragraph-properties fo:text-align="justify" fo:margin-left="-0.4534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45" style:parent-style-name="內文" style:family="paragraph">
      <style:paragraph-properties fo:text-align="justify" fo:margin-left="-0.3937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Times New Roman" style:font-name-complex="Times New Roman" style:font-size-complex="13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Times New Roman" style:font-name-complex="Times New Roman" style:font-size-complex="13pt"/>
    </style:style>
    <style:style style:name="T52" style:parent-style-name="預設段落字型" style:family="text">
      <style:text-properties style:font-name="Times New Roman" style:font-name-complex="Times New Roman" style:font-size-complex="13pt"/>
    </style:style>
    <style:style style:name="T53" style:parent-style-name="預設段落字型" style:family="text">
      <style:text-properties style:font-name="Times New Roman" style:font-name-complex="Times New Roman" style:font-size-complex="13pt"/>
    </style:style>
    <style:style style:name="T54" style:parent-style-name="預設段落字型" style:family="text">
      <style:text-properties style:font-name="Times New Roman" style:font-name-complex="Times New Roman" style:font-size-complex="13pt"/>
    </style:style>
    <style:style style:name="T55" style:parent-style-name="預設段落字型" style:family="text">
      <style:text-properties style:font-name="新細明體" style:font-name-asian="新細明體"/>
    </style:style>
    <style:style style:name="P56" style:parent-style-name="內文" style:family="paragraph">
      <style:paragraph-properties fo:text-align="justify" fo:margin-left="-0.3937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Times New Roman" style:font-name-complex="Times New Roman" style:font-size-complex="13pt"/>
    </style:style>
    <style:style style:name="T59" style:parent-style-name="預設段落字型" style:family="text">
      <style:text-properties style:font-name="Times New Roman" style:font-name-complex="Times New Roman" style:font-size-complex="13pt"/>
    </style:style>
    <style:style style:name="T60" style:parent-style-name="預設段落字型" style:family="text">
      <style:text-properties style:font-name="Times New Roman" style:font-name-complex="Times New Roman" style:font-size-complex="13pt"/>
    </style:style>
    <style:style style:name="T61" style:parent-style-name="預設段落字型" style:family="text">
      <style:text-properties style:font-name="Times New Roman" style:font-name-complex="Times New Roman" style:font-size-complex="13pt"/>
    </style:style>
    <style:style style:name="T62" style:parent-style-name="預設段落字型" style:family="text">
      <style:text-properties style:font-name="Times New Roman" style:font-name-complex="Times New Roman" style:font-size-complex="13pt"/>
    </style:style>
    <style:style style:name="T63" style:parent-style-name="預設段落字型" style:family="text">
      <style:text-properties style:font-name="Times New Roman" style:font-name-complex="Times New Roman" style:font-size-complex="13pt"/>
    </style:style>
    <style:style style:name="T64" style:parent-style-name="預設段落字型" style:family="text">
      <style:text-properties style:font-name="Times New Roman" style:font-name-complex="Times New Roman" style:font-size-complex="13pt"/>
    </style:style>
    <style:style style:name="T65" style:parent-style-name="預設段落字型" style:family="text">
      <style:text-properties style:font-name="Times New Roman" style:font-name-complex="Times New Roman" style:font-size-complex="13pt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Times New Roman" style:font-name-complex="Times New Roman" style:font-size-complex="13pt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P71" style:parent-style-name="內文" style:family="paragraph">
      <style:paragraph-properties fo:text-align="justify" fo:margin-left="-0.7868in" fo:margin-right="-0.5069in">
        <style:tab-stops/>
      </style:paragraph-properties>
      <style:text-properties style:font-name="新細明體" style:font-name-asian="新細明體"/>
    </style:style>
    <style:style style:name="P72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73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4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5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76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7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8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79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0" style:parent-style-name="內文" style:family="paragraph">
      <style:paragraph-properties fo:text-align="justify" fo:margin-left="-0.3937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P8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88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89" style:parent-style-name="內文" style:family="paragraph">
      <style:paragraph-properties fo:text-align="justify" fo:margin-left="-0.7868in" fo:margin-right="-0.0986in">
        <style:tab-stops/>
      </style:paragraph-properties>
      <style:text-properties style:font-name="新細明體" style:font-name-asian="新細明體" fo:letter-spacing="0.0138in" style:font-size-complex="12pt"/>
    </style:style>
    <style:style style:name="P90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1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2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93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5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96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8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99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0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 fo:letter-spacing="-0.0152in"/>
    </style:style>
    <style:style style:name="T105" style:parent-style-name="預設段落字型" style:family="text">
      <style:text-properties style:font-name="Times New Roman" style:font-name-complex="Times New Roman" style:font-size-complex="13pt"/>
    </style:style>
    <style:style style:name="T106" style:parent-style-name="預設段落字型" style:family="text">
      <style:text-properties style:font-name="Times New Roman" style:font-name-complex="Times New Roman" style:font-size-complex="13pt"/>
    </style:style>
    <style:style style:name="T107" style:parent-style-name="預設段落字型" style:family="text">
      <style:text-properties style:font-name="Times New Roman" style:font-name-complex="Times New Roman" style:font-size-complex="13pt"/>
    </style:style>
    <style:style style:name="T108" style:parent-style-name="預設段落字型" style:family="text">
      <style:text-properties style:font-name="新細明體" style:font-name-asian="新細明體" fo:letter-spacing="-0.0152in"/>
    </style:style>
    <style:style style:name="T109" style:parent-style-name="預設段落字型" style:family="text">
      <style:text-properties style:font-name="新細明體" style:font-name-asian="新細明體" fo:letter-spacing="-0.0152in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Times New Roman" style:font-name-complex="Times New Roman" style:font-size-complex="13pt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Times New Roman" style:font-name-complex="Times New Roman" style:font-size-complex="13pt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 fo:letter-spacing="0.0166in"/>
    </style:style>
    <style:style style:name="T120" style:parent-style-name="預設段落字型" style:family="text">
      <style:text-properties style:font-name="Times New Roman" style:font-name-complex="Times New Roman" style:font-size-complex="13pt"/>
    </style:style>
    <style:style style:name="T121" style:parent-style-name="預設段落字型" style:family="text">
      <style:text-properties style:font-name="新細明體" style:font-name-asian="新細明體" fo:letter-spacing="0.0166in"/>
    </style:style>
    <style:style style:name="T122" style:parent-style-name="預設段落字型" style:family="text">
      <style:text-properties style:font-name="新細明體" style:font-name-asian="新細明體" fo:letter-spacing="-0.0041in"/>
    </style:style>
    <style:style style:name="T123" style:parent-style-name="預設段落字型" style:family="text">
      <style:text-properties style:font-name="新細明體" style:font-name-asian="新細明體"/>
    </style:style>
    <style:style style:name="P124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 fo:letter-spacing="-0.0152in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Times New Roman" style:font-name-complex="Times New Roman" style:font-size-complex="13pt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Times New Roman" style:font-name-complex="Times New Roman" style:font-size-complex="13pt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Times New Roman" style:font-name-complex="Times New Roman" style:font-size-complex="13pt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 fo:letter-spacing="-0.0152in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Times New Roman" style:font-name-complex="Times New Roman" style:font-size-complex="13pt"/>
    </style:style>
    <style:style style:name="T141" style:parent-style-name="預設段落字型" style:family="text">
      <style:text-properties style:font-name="新細明體" style:font-name-asian="新細明體"/>
    </style:style>
    <style:style style:name="P142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Times New Roman" style:font-name-complex="Times New Roman" style:font-size-complex="13pt"/>
    </style:style>
    <style:style style:name="P146" style:parent-style-name="內文" style:family="paragraph">
      <style:paragraph-properties fo:text-align="justify" fo:margin-left="-0.7875in" fo:margin-right="-0.7284in" fo:text-indent="0.6798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Times New Roman" style:font-name-complex="Times New Roman" style:font-size-complex="13pt"/>
    </style:style>
    <style:style style:name="T150" style:parent-style-name="預設段落字型" style:family="text">
      <style:text-properties style:font-name="Times New Roman" style:font-name-complex="Times New Roman" style:font-size-complex="13pt"/>
    </style:style>
    <style:style style:name="T151" style:parent-style-name="預設段落字型" style:family="text">
      <style:text-properties style:font-name="Times New Roman" style:font-name-complex="Times New Roman" style:font-size-complex="13pt"/>
    </style:style>
    <style:style style:name="T152" style:parent-style-name="預設段落字型" style:family="text">
      <style:text-properties style:font-name="Times New Roman" style:font-name-complex="Times New Roman" style:font-size-complex="13pt"/>
    </style:style>
    <style:style style:name="T153" style:parent-style-name="預設段落字型" style:family="text">
      <style:text-properties style:font-name="Times New Roman" style:font-name-complex="Times New Roman" style:font-size-complex="13pt"/>
    </style:style>
    <style:style style:name="T154" style:parent-style-name="預設段落字型" style:family="text">
      <style:text-properties style:font-name="Times New Roman" style:font-name-complex="Times New Roman" style:font-size-complex="13pt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P157" style:parent-style-name="內文" style:family="paragraph">
      <style:paragraph-properties fo:widows="2" fo:orphans="2"/>
      <style:text-properties style:font-name="新細明體" style:font-name-asian="新細明體"/>
    </style:style>
    <style:style style:name="P158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Times New Roman" style:font-name-complex="Times New Roman" style:font-size-complex="13pt"/>
    </style:style>
    <style:style style:name="P164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 fo:letter-spacing="-0.0152in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Times New Roman" style:font-name-complex="Times New Roman" style:font-size-complex="13pt"/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Times New Roman" style:font-name-complex="Times New Roman" style:font-size-complex="13pt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Times New Roman" style:font-name-complex="Times New Roman" style:font-size-complex="13pt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 fo:letter-spacing="-0.0152in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Times New Roman" style:font-name-complex="Times New Roman" style:font-size-complex="13pt"/>
    </style:style>
    <style:style style:name="T181" style:parent-style-name="預設段落字型" style:family="text">
      <style:text-properties style:font-name="新細明體" style:font-name-asian="新細明體"/>
    </style:style>
    <style:style style:name="P182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Times New Roman" style:font-name-complex="Times New Roman" style:font-size-complex="13pt"/>
    </style:style>
    <style:style style:name="P186" style:parent-style-name="內文" style:family="paragraph">
      <style:paragraph-properties fo:text-align="justify" fo:margin-left="-0.7868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Times New Roman" style:font-name-complex="Times New Roman" style:font-size-complex="13pt"/>
    </style:style>
    <style:style style:name="T189" style:parent-style-name="預設段落字型" style:family="text">
      <style:text-properties style:font-name="Times New Roman" style:font-name-complex="Times New Roman" style:font-size-complex="13pt"/>
    </style:style>
    <style:style style:name="T190" style:parent-style-name="預設段落字型" style:family="text">
      <style:text-properties style:font-name="Times New Roman" style:font-name-complex="Times New Roman" style:font-size-complex="13pt"/>
    </style:style>
    <style:style style:name="T191" style:parent-style-name="預設段落字型" style:family="text">
      <style:text-properties style:font-name="Times New Roman" style:font-name-complex="Times New Roman" style:font-size-complex="13pt"/>
    </style:style>
    <style:style style:name="T192" style:parent-style-name="預設段落字型" style:family="text">
      <style:text-properties style:font-name="Times New Roman" style:font-name-complex="Times New Roman" style:font-size-complex="13pt"/>
    </style:style>
    <style:style style:name="T193" style:parent-style-name="預設段落字型" style:family="text">
      <style:text-properties style:font-name="Times New Roman" style:font-name-complex="Times New Roman" style:font-size-complex="13pt"/>
    </style:style>
    <style:style style:name="T194" style:parent-style-name="預設段落字型" style:family="text">
      <style:text-properties style:font-name="新細明體" style:font-name-asian="新細明體"/>
    </style:style>
    <style:style style:name="P195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196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 fo:font-style="italic" style:font-style-asian="italic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/>
    </style:style>
    <style:style style:name="P207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新細明體" style:font-name-asian="新細明體" fo:letter-spacing="-0.0152in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Times New Roman" style:font-name-complex="Times New Roman" style:font-size-complex="13pt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Times New Roman" style:font-name-complex="Times New Roman" style:font-size-complex="13pt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Times New Roman" style:font-name-complex="Times New Roman" style:font-size-complex="13pt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 fo:letter-spacing="-0.0152in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Times New Roman" style:font-name-complex="Times New Roman" style:font-size-complex="13pt"/>
    </style:style>
    <style:style style:name="T225" style:parent-style-name="預設段落字型" style:family="text">
      <style:text-properties style:font-name="新細明體" style:font-name-asian="新細明體"/>
    </style:style>
    <style:style style:name="P226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Times New Roman" style:font-name-complex="Times New Roman" style:font-size-complex="13pt"/>
    </style:style>
    <style:style style:name="P230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Times New Roman" style:font-name-complex="Times New Roman" style:font-size-complex="13pt"/>
    </style:style>
    <style:style style:name="T233" style:parent-style-name="預設段落字型" style:family="text">
      <style:text-properties style:font-name="Times New Roman" style:font-name-complex="Times New Roman" style:font-size-complex="13pt"/>
    </style:style>
    <style:style style:name="T234" style:parent-style-name="預設段落字型" style:family="text">
      <style:text-properties style:font-name="Times New Roman" style:font-name-complex="Times New Roman" style:font-size-complex="13pt"/>
    </style:style>
    <style:style style:name="T235" style:parent-style-name="預設段落字型" style:family="text">
      <style:text-properties style:font-name="Times New Roman" style:font-name-complex="Times New Roman" style:font-size-complex="13pt"/>
    </style:style>
    <style:style style:name="T236" style:parent-style-name="預設段落字型" style:family="text">
      <style:text-properties style:font-name="Times New Roman" style:font-name-complex="Times New Roman" style:font-size-complex="13pt"/>
    </style:style>
    <style:style style:name="T237" style:parent-style-name="預設段落字型" style:family="text">
      <style:text-properties style:font-name="Times New Roman" style:font-name-complex="Times New Roman" style:font-size-complex="13pt"/>
    </style:style>
    <style:style style:name="T238" style:parent-style-name="預設段落字型" style:family="text">
      <style:text-properties style:font-name="Times New Roman" style:font-name-complex="Times New Roman" style:font-size-complex="13pt"/>
    </style:style>
    <style:style style:name="T239" style:parent-style-name="預設段落字型" style:family="text">
      <style:text-properties style:font-name="新細明體" style:font-name-asian="新細明體"/>
    </style:style>
    <style:style style:name="P240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41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42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新細明體" style:font-name-asian="新細明體" fo:letter-spacing="-0.0152in"/>
    </style:style>
    <style:style style:name="T245" style:parent-style-name="預設段落字型" style:family="text">
      <style:text-properties style:font-name="新細明體" style:font-name-asian="新細明體"/>
    </style:style>
    <style:style style:name="T246" style:parent-style-name="預設段落字型" style:family="text">
      <style:text-properties style:font-name="Times New Roman" style:font-name-complex="Times New Roman" style:font-size-complex="13pt"/>
    </style:style>
    <style:style style:name="T247" style:parent-style-name="預設段落字型" style:family="text">
      <style:text-properties style:font-name="新細明體" style:font-name-asian="新細明體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="Times New Roman" style:font-name-complex="Times New Roman" style:font-size-complex="13pt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="新細明體" style:font-name-asian="新細明體"/>
    </style:style>
    <style:style style:name="T254" style:parent-style-name="預設段落字型" style:family="text">
      <style:text-properties style:font-name="Times New Roman" style:font-name-complex="Times New Roman" style:font-size-complex="13pt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新細明體" style:font-name-asian="新細明體" fo:letter-spacing="-0.0152in"/>
    </style:style>
    <style:style style:name="T257" style:parent-style-name="預設段落字型" style:family="text">
      <style:text-properties style:font-name="新細明體" style:font-name-asian="新細明體"/>
    </style:style>
    <style:style style:name="T258" style:parent-style-name="預設段落字型" style:family="text">
      <style:text-properties style:font-name="Times New Roman" style:font-name-complex="Times New Roman" style:font-size-complex="13pt"/>
    </style:style>
    <style:style style:name="T259" style:parent-style-name="預設段落字型" style:family="text">
      <style:text-properties style:font-name="新細明體" style:font-name-asian="新細明體"/>
    </style:style>
    <style:style style:name="P260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Times New Roman" style:font-name-complex="Times New Roman" style:font-size-complex="13pt"/>
    </style:style>
    <style:style style:name="P264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Times New Roman" style:font-name-complex="Times New Roman" style:font-size-complex="13pt"/>
    </style:style>
    <style:style style:name="T267" style:parent-style-name="預設段落字型" style:family="text">
      <style:text-properties style:font-name="Times New Roman" style:font-name-complex="Times New Roman" style:font-size-complex="13pt"/>
    </style:style>
    <style:style style:name="T268" style:parent-style-name="預設段落字型" style:family="text">
      <style:text-properties style:font-name="Times New Roman" style:font-name-complex="Times New Roman" style:font-size-complex="13pt"/>
    </style:style>
    <style:style style:name="T269" style:parent-style-name="預設段落字型" style:family="text">
      <style:text-properties style:font-name="Times New Roman" style:font-name-complex="Times New Roman" style:font-size-complex="13pt"/>
    </style:style>
    <style:style style:name="T270" style:parent-style-name="預設段落字型" style:family="text">
      <style:text-properties style:font-name="新細明體" style:font-name-asian="新細明體"/>
    </style:style>
    <style:style style:name="P271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72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73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新細明體" style:font-name-asian="新細明體" fo:letter-spacing="-0.0152in"/>
    </style:style>
    <style:style style:name="T276" style:parent-style-name="預設段落字型" style:family="text">
      <style:text-properties style:font-name="新細明體" style:font-name-asian="新細明體"/>
    </style:style>
    <style:style style:name="T277" style:parent-style-name="預設段落字型" style:family="text">
      <style:text-properties style:font-name="Times New Roman" style:font-name-complex="Times New Roman" style:font-size-complex="13pt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Times New Roman" style:font-name-complex="Times New Roman" style:font-size-complex="13pt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Times New Roman" style:font-name-complex="Times New Roman" style:font-size-complex="13pt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 fo:letter-spacing="-0.0152in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Times New Roman" style:font-name-complex="Times New Roman" style:font-size-complex="13pt"/>
    </style:style>
    <style:style style:name="T290" style:parent-style-name="預設段落字型" style:family="text">
      <style:text-properties style:font-name="新細明體" style:font-name-asian="新細明體"/>
    </style:style>
    <style:style style:name="P291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Times New Roman" style:font-name-complex="Times New Roman" style:font-size-complex="13pt"/>
    </style:style>
    <style:style style:name="P295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Times New Roman" style:font-name-complex="Times New Roman" style:font-size-complex="13pt"/>
    </style:style>
    <style:style style:name="T298" style:parent-style-name="預設段落字型" style:family="text">
      <style:text-properties style:font-name="Times New Roman" style:font-name-complex="Times New Roman" style:font-size-complex="13pt"/>
    </style:style>
    <style:style style:name="T299" style:parent-style-name="預設段落字型" style:family="text">
      <style:text-properties style:font-name="Times New Roman" style:font-name-complex="Times New Roman" style:font-size-complex="13pt"/>
    </style:style>
    <style:style style:name="T300" style:parent-style-name="預設段落字型" style:family="text">
      <style:text-properties style:font-name="Times New Roman" style:font-name-complex="Times New Roman" style:font-size-complex="13pt"/>
    </style:style>
    <style:style style:name="T301" style:parent-style-name="預設段落字型" style:family="text">
      <style:text-properties style:font-name="Times New Roman" style:font-name-complex="Times New Roman" style:font-size-complex="13pt"/>
    </style:style>
    <style:style style:name="T302" style:parent-style-name="預設段落字型" style:family="text">
      <style:text-properties style:font-name="Times New Roman" style:font-name-complex="Times New Roman" style:font-size-complex="13pt"/>
    </style:style>
    <style:style style:name="T303" style:parent-style-name="預設段落字型" style:family="text">
      <style:text-properties style:font-name="新細明體" style:font-name-asian="新細明體"/>
    </style:style>
    <style:style style:name="P304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305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06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新細明體" style:font-name-asian="新細明體" fo:letter-spacing="-0.0152in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Times New Roman" style:font-name-complex="Times New Roman" style:font-size-complex="13pt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新細明體" style:font-name-asian="新細明體"/>
    </style:style>
    <style:style style:name="T314" style:parent-style-name="預設段落字型" style:family="text">
      <style:text-properties style:font-name="Times New Roman" style:font-name-complex="Times New Roman" style:font-size-complex="13pt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Times New Roman" style:font-name-complex="Times New Roman" style:font-size-complex="13pt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新細明體" style:font-name-asian="新細明體" fo:letter-spacing="-0.0152in"/>
    </style:style>
    <style:style style:name="T321" style:parent-style-name="預設段落字型" style:family="text">
      <style:text-properties style:font-name="新細明體" style:font-name-asian="新細明體"/>
    </style:style>
    <style:style style:name="T322" style:parent-style-name="預設段落字型" style:family="text">
      <style:text-properties style:font-name="Times New Roman" style:font-name-complex="Times New Roman" style:font-size-complex="13pt"/>
    </style:style>
    <style:style style:name="T323" style:parent-style-name="預設段落字型" style:family="text">
      <style:text-properties style:font-name="新細明體" style:font-name-asian="新細明體"/>
    </style:style>
    <style:style style:name="P324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Times New Roman" style:font-name-complex="Times New Roman" style:font-size-complex="13pt"/>
    </style:style>
    <style:style style:name="P328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29" style:parent-style-name="預設段落字型" style:family="text">
      <style:text-properties style:font-name="新細明體" style:font-name-asian="新細明體"/>
    </style:style>
    <style:style style:name="T330" style:parent-style-name="預設段落字型" style:family="text">
      <style:text-properties style:font-name="Times New Roman" style:font-name-complex="Times New Roman" style:font-size-complex="13pt"/>
    </style:style>
    <style:style style:name="T331" style:parent-style-name="預設段落字型" style:family="text">
      <style:text-properties style:font-name="Times New Roman" style:font-name-complex="Times New Roman" style:font-size-complex="13pt"/>
    </style:style>
    <style:style style:name="T332" style:parent-style-name="預設段落字型" style:family="text">
      <style:text-properties style:font-name="Times New Roman" style:font-name-complex="Times New Roman" style:font-size-complex="13pt"/>
    </style:style>
    <style:style style:name="T333" style:parent-style-name="預設段落字型" style:family="text">
      <style:text-properties style:font-name="Times New Roman" style:font-name-complex="Times New Roman" style:font-size-complex="13pt"/>
    </style:style>
    <style:style style:name="T334" style:parent-style-name="預設段落字型" style:family="text">
      <style:text-properties style:font-name="Times New Roman" style:font-name-complex="Times New Roman" style:font-size-complex="13pt"/>
    </style:style>
    <style:style style:name="T335" style:parent-style-name="預設段落字型" style:family="text">
      <style:text-properties style:font-name="Times New Roman" style:font-name-complex="Times New Roman" style:font-size-complex="13pt"/>
    </style:style>
    <style:style style:name="T336" style:parent-style-name="預設段落字型" style:family="text">
      <style:text-properties style:font-name="新細明體" style:font-name-asian="新細明體"/>
    </style:style>
    <style:style style:name="P337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38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39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新細明體" style:font-name-asian="新細明體" fo:letter-spacing="-0.0152in"/>
    </style:style>
    <style:style style:name="T342" style:parent-style-name="預設段落字型" style:family="text">
      <style:text-properties style:font-name="新細明體" style:font-name-asian="新細明體"/>
    </style:style>
    <style:style style:name="T343" style:parent-style-name="預設段落字型" style:family="text">
      <style:text-properties style:font-name="Times New Roman" style:font-name-complex="Times New Roman" style:font-size-complex="13pt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Times New Roman" style:font-name-complex="Times New Roman" style:font-size-complex="13pt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新細明體" style:font-name-asian="新細明體" fo:letter-spacing="-0.0152in"/>
    </style:style>
    <style:style style:name="T354" style:parent-style-name="預設段落字型" style:family="text">
      <style:text-properties style:font-name="新細明體" style:font-name-asian="新細明體"/>
    </style:style>
    <style:style style:name="T355" style:parent-style-name="預設段落字型" style:family="text">
      <style:text-properties style:font-name="新細明體" style:font-name-asian="新細明體"/>
    </style:style>
    <style:style style:name="T356" style:parent-style-name="預設段落字型" style:family="text">
      <style:text-properties style:font-name="Times New Roman" style:font-name-complex="Times New Roman" style:font-size-complex="13pt"/>
    </style:style>
    <style:style style:name="T357" style:parent-style-name="預設段落字型" style:family="text">
      <style:text-properties style:font-name="Times New Roman" style:font-name-complex="Times New Roman" style:font-size-complex="13pt"/>
    </style:style>
    <style:style style:name="T358" style:parent-style-name="預設段落字型" style:family="text">
      <style:text-properties style:font-name="新細明體" style:font-name-asian="新細明體"/>
    </style:style>
    <style:style style:name="P359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新細明體" style:font-name-asian="新細明體"/>
    </style:style>
    <style:style style:name="T362" style:parent-style-name="預設段落字型" style:family="text">
      <style:text-properties style:font-name="Times New Roman" style:font-name-complex="Times New Roman" style:font-size-complex="13pt"/>
    </style:style>
    <style:style style:name="P363" style:parent-style-name="內文" style:family="paragraph">
      <style:paragraph-properties fo:text-align="justify" fo:margin-left="-0.7868in">
        <style:tab-stops/>
      </style:paragraph-properties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Times New Roman" style:font-name-complex="Times New Roman" style:font-size-complex="13pt"/>
    </style:style>
    <style:style style:name="T366" style:parent-style-name="預設段落字型" style:family="text">
      <style:text-properties style:font-name="Times New Roman" style:font-name-complex="Times New Roman" style:font-size-complex="13pt"/>
    </style:style>
    <style:style style:name="T367" style:parent-style-name="預設段落字型" style:family="text">
      <style:text-properties style:font-name="Times New Roman" style:font-name-complex="Times New Roman" style:font-size-complex="13pt"/>
    </style:style>
    <style:style style:name="T368" style:parent-style-name="預設段落字型" style:family="text">
      <style:text-properties style:font-name="Times New Roman" style:font-name-complex="Times New Roman" style:font-size-complex="13pt"/>
    </style:style>
    <style:style style:name="T369" style:parent-style-name="預設段落字型" style:family="text">
      <style:text-properties style:font-name="Times New Roman" style:font-name-complex="Times New Roman" style:font-size-complex="13pt"/>
    </style:style>
    <style:style style:name="T370" style:parent-style-name="預設段落字型" style:family="text">
      <style:text-properties style:font-name="Times New Roman" style:font-name-complex="Times New Roman" style:font-size-complex="13pt"/>
    </style:style>
    <style:style style:name="T371" style:parent-style-name="預設段落字型" style:family="text">
      <style:text-properties style:font-name="新細明體" style:font-name-asian="新細明體"/>
    </style:style>
    <style:style style:name="P372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73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74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新細明體" style:font-name-asian="新細明體" fo:letter-spacing="-0.0152in"/>
    </style:style>
    <style:style style:name="T377" style:parent-style-name="預設段落字型" style:family="text">
      <style:text-properties style:font-name="新細明體" style:font-name-asian="新細明體"/>
    </style:style>
    <style:style style:name="T378" style:parent-style-name="預設段落字型" style:family="text">
      <style:text-properties style:font-name="Times New Roman" style:font-name-complex="Times New Roman" style:font-size-complex="13pt"/>
    </style:style>
    <style:style style:name="T379" style:parent-style-name="預設段落字型" style:family="text">
      <style:text-properties style:font-name="Times New Roman" style:font-name-complex="Times New Roman" style:font-size-complex="13pt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Times New Roman" style:font-name-complex="Times New Roman" style:font-size-complex="13pt"/>
    </style:style>
    <style:style style:name="T383" style:parent-style-name="預設段落字型" style:family="text">
      <style:text-properties style:font-name="新細明體" style:font-name-asian="新細明體"/>
    </style:style>
    <style:style style:name="P384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新細明體" style:font-name-asian="新細明體"/>
    </style:style>
    <style:style style:name="P385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8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/>
    </style:style>
    <style:style style:name="T388" style:parent-style-name="預設段落字型" style:family="text">
      <style:text-properties style:font-name="新細明體" style:font-name-asian="新細明體" fo:font-weight="bold" style:font-weight-asian="bold"/>
    </style:style>
    <style:style style:name="T38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390" style:parent-style-name="預設段落字型" style:family="text">
      <style:text-properties style:font-name="新細明體" style:font-name-asian="新細明體" fo:font-weight="bold" style:font-weight-asian="bold"/>
    </style:style>
    <style:style style:name="T391" style:parent-style-name="預設段落字型" style:family="text">
      <style:text-properties style:font-name="新細明體" style:font-name-asian="新細明體" fo:letter-spacing="-0.0152in"/>
    </style:style>
    <style:style style:name="T392" style:parent-style-name="預設段落字型" style:family="text">
      <style:text-properties style:font-name="新細明體" style:font-name-asian="新細明體" fo:letter-spacing="-0.0152in"/>
    </style:style>
    <style:style style:name="T393" style:parent-style-name="預設段落字型" style:family="text">
      <style:text-properties style:font-name="新細明體" style:font-name-asian="新細明體"/>
    </style:style>
    <style:style style:name="T39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新細明體" style:font-name-asian="新細明體"/>
    </style:style>
    <style:style style:name="T397" style:parent-style-name="預設段落字型" style:family="text">
      <style:text-properties style:font-name="新細明體" style:font-name-asian="新細明體"/>
    </style:style>
    <style:style style:name="T39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399" style:parent-style-name="清單段落" style:family="paragraph">
      <style:paragraph-properties fo:text-align="justify" fo:margin-left="-0.2in" fo:margin-right="-0.7284in" fo:text-indent="0.9166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/>
    </style:style>
    <style:style style:name="T40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2" style:parent-style-name="預設段落字型" style:family="text">
      <style:text-properties style:font-name="新細明體" style:font-name-asian="新細明體"/>
    </style:style>
    <style:style style:name="T40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4" style:parent-style-name="預設段落字型" style:family="text">
      <style:text-properties style:font-name="新細明體" style:font-name-asian="新細明體"/>
    </style:style>
    <style:style style:name="T405" style:parent-style-name="預設段落字型" style:family="text">
      <style:text-properties style:font-name="新細明體" style:font-name-asian="新細明體"/>
    </style:style>
    <style:style style:name="T406" style:parent-style-name="預設段落字型" style:family="text">
      <style:text-properties style:font-name="新細明體" style:font-name-asian="新細明體"/>
    </style:style>
    <style:style style:name="T407" style:parent-style-name="預設段落字型" style:family="text">
      <style:text-properties style:font-name="新細明體" style:font-name-asian="新細明體"/>
    </style:style>
    <style:style style:name="T408" style:parent-style-name="預設段落字型" style:family="text">
      <style:text-properties style:font-name="新細明體" style:font-name-asian="新細明體"/>
    </style:style>
    <style:style style:name="P409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10" style:parent-style-name="預設段落字型" style:family="text">
      <style:text-properties style:font-name="新細明體" style:font-name-asian="新細明體"/>
    </style:style>
    <style:style style:name="T411" style:parent-style-name="預設段落字型" style:family="text">
      <style:text-properties style:font-name="新細明體" style:font-name-asian="新細明體" fo:font-weight="bold" style:font-weight-asian="bold"/>
    </style:style>
    <style:style style:name="T41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13" style:parent-style-name="預設段落字型" style:family="text">
      <style:text-properties style:font-name="新細明體" style:font-name-asian="新細明體" fo:font-weight="bold" style:font-weight-asian="bold"/>
    </style:style>
    <style:style style:name="T414" style:parent-style-name="預設段落字型" style:family="text">
      <style:text-properties style:font-name="新細明體" style:font-name-asian="新細明體" fo:letter-spacing="-0.0152in"/>
    </style:style>
    <style:style style:name="T415" style:parent-style-name="預設段落字型" style:family="text">
      <style:text-properties style:font-name="新細明體" style:font-name-asian="新細明體" fo:letter-spacing="-0.0152in"/>
    </style:style>
    <style:style style:name="T416" style:parent-style-name="預設段落字型" style:family="text">
      <style:text-properties style:font-name="新細明體" style:font-name-asian="新細明體" fo:letter-spacing="-0.0152in"/>
    </style:style>
    <style:style style:name="T417" style:parent-style-name="預設段落字型" style:family="text">
      <style:text-properties style:font-name="新細明體" style:font-name-asian="新細明體"/>
    </style:style>
    <style:style style:name="T41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19" style:parent-style-name="預設段落字型" style:family="text">
      <style:text-properties style:font-name="新細明體" style:font-name-asian="新細明體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新細明體" style:font-name-asian="新細明體"/>
    </style:style>
    <style:style style:name="T42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3" style:parent-style-name="預設段落字型" style:family="text">
      <style:text-properties style:font-name="新細明體" style:font-name-asian="新細明體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新細明體" style:font-name-asian="新細明體"/>
    </style:style>
    <style:style style:name="T42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27" style:parent-style-name="內文" style:family="paragraph">
      <style:paragraph-properties fo:text-align="justify" fo:margin-left="-0.7875in" fo:margin-right="-0.7284in" fo:text-indent="1.25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新細明體" style:font-name-asian="新細明體"/>
    </style:style>
    <style:style style:name="T430" style:parent-style-name="預設段落字型" style:family="text">
      <style:text-properties style:font-name="新細明體" style:font-name-asian="新細明體"/>
    </style:style>
    <style:style style:name="T431" style:parent-style-name="預設段落字型" style:family="text">
      <style:text-properties style:font-name="新細明體" style:font-name-asian="新細明體"/>
    </style:style>
    <style:style style:name="T43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3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新細明體" style:font-name-asian="新細明體" fo:font-weight="bold" style:font-weight-asian="bold"/>
    </style:style>
    <style:style style:name="T43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37" style:parent-style-name="預設段落字型" style:family="text">
      <style:text-properties style:font-name="新細明體" style:font-name-asian="新細明體" fo:font-weight="bold" style:font-weight-asian="bold"/>
    </style:style>
    <style:style style:name="T438" style:parent-style-name="預設段落字型" style:family="text">
      <style:text-properties style:font-name="新細明體" style:font-name-asian="新細明體" fo:letter-spacing="-0.0152in"/>
    </style:style>
    <style:style style:name="T439" style:parent-style-name="預設段落字型" style:family="text">
      <style:text-properties style:font-name="新細明體" style:font-name-asian="新細明體" fo:letter-spacing="-0.0152in"/>
    </style:style>
    <style:style style:name="T440" style:parent-style-name="預設段落字型" style:family="text">
      <style:text-properties style:font-name="新細明體" style:font-name-asian="新細明體" fo:letter-spacing="-0.0152in"/>
    </style:style>
    <style:style style:name="T441" style:parent-style-name="預設段落字型" style:family="text">
      <style:text-properties style:font-name="新細明體" style:font-name-asian="新細明體"/>
    </style:style>
    <style:style style:name="T44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4" style:parent-style-name="預設段落字型" style:family="text">
      <style:text-properties style:font-name="新細明體" style:font-name-asian="新細明體"/>
    </style:style>
    <style:style style:name="T445" style:parent-style-name="預設段落字型" style:family="text">
      <style:text-properties style:font-name="新細明體" style:font-name-asian="新細明體"/>
    </style:style>
    <style:style style:name="T44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7" style:parent-style-name="預設段落字型" style:family="text">
      <style:text-properties style:font-name="新細明體" style:font-name-asian="新細明體"/>
    </style:style>
    <style:style style:name="T448" style:parent-style-name="預設段落字型" style:family="text">
      <style:text-properties style:font-name="新細明體" style:font-name-asian="新細明體"/>
    </style:style>
    <style:style style:name="T449" style:parent-style-name="預設段落字型" style:family="text">
      <style:text-properties style:font-name="新細明體" style:font-name-asian="新細明體"/>
    </style:style>
    <style:style style:name="T450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1" style:parent-style-name="預設段落字型" style:family="text">
      <style:text-properties style:font-name="新細明體" style:font-name-asian="新細明體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新細明體" style:font-name-asian="新細明體"/>
    </style:style>
    <style:style style:name="T45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5" style:parent-style-name="預設段落字型" style:family="text">
      <style:text-properties style:font-name="新細明體" style:font-name-asian="新細明體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新細明體" style:font-name-asian="新細明體"/>
    </style:style>
    <style:style style:name="T45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新細明體" style:font-name-asian="新細明體"/>
    </style:style>
    <style:style style:name="T461" style:parent-style-name="預設段落字型" style:family="text">
      <style:text-properties style:font-name="新細明體" style:font-name-asian="新細明體"/>
    </style:style>
    <style:style style:name="T46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63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64" style:parent-style-name="預設段落字型" style:family="text">
      <style:text-properties style:font-name="新細明體" style:font-name-asian="新細明體"/>
    </style:style>
    <style:style style:name="T465" style:parent-style-name="預設段落字型" style:family="text">
      <style:text-properties style:font-name="新細明體" style:font-name-asian="新細明體" fo:font-weight="bold" style:font-weight-asian="bold"/>
    </style:style>
    <style:style style:name="T46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67" style:parent-style-name="預設段落字型" style:family="text">
      <style:text-properties style:font-name="新細明體" style:font-name-asian="新細明體" fo:font-weight="bold" style:font-weight-asian="bold"/>
    </style:style>
    <style:style style:name="T468" style:parent-style-name="預設段落字型" style:family="text">
      <style:text-properties style:font-name="新細明體" style:font-name-asian="新細明體" fo:letter-spacing="-0.0152in"/>
    </style:style>
    <style:style style:name="T469" style:parent-style-name="預設段落字型" style:family="text">
      <style:text-properties style:font-name="新細明體" style:font-name-asian="新細明體" fo:letter-spacing="-0.0152in"/>
    </style:style>
    <style:style style:name="T470" style:parent-style-name="預設段落字型" style:family="text">
      <style:text-properties style:font-name="新細明體" style:font-name-asian="新細明體" fo:letter-spacing="-0.0152in"/>
    </style:style>
    <style:style style:name="T471" style:parent-style-name="預設段落字型" style:family="text">
      <style:text-properties style:font-name="新細明體" style:font-name-asian="新細明體"/>
    </style:style>
    <style:style style:name="T47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73" style:parent-style-name="預設段落字型" style:family="text">
      <style:text-properties style:font-name="新細明體" style:font-name-asian="新細明體"/>
    </style:style>
    <style:style style:name="T474" style:parent-style-name="預設段落字型" style:family="text">
      <style:text-properties style:font-name="新細明體" style:font-name-asian="新細明體"/>
    </style:style>
    <style:style style:name="T475" style:parent-style-name="預設段落字型" style:family="text">
      <style:text-properties style:font-name="新細明體" style:font-name-asian="新細明體"/>
    </style:style>
    <style:style style:name="T47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新細明體" style:font-name-asian="新細明體"/>
    </style:style>
    <style:style style:name="T480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1" style:parent-style-name="預設段落字型" style:family="text">
      <style:text-properties style:font-name="新細明體" style:font-name-asian="新細明體"/>
    </style:style>
    <style:style style:name="P482" style:parent-style-name="內文" style:family="paragraph">
      <style:paragraph-properties fo:text-align="justify" fo:margin-left="-0.7875in" fo:margin-right="-0.7284in" fo:text-indent="2in">
        <style:tab-stops/>
      </style:paragraph-properties>
    </style:style>
    <style:style style:name="T483" style:parent-style-name="預設段落字型" style:family="text">
      <style:text-properties style:font-name="新細明體" style:font-name-asian="新細明體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7" style:parent-style-name="預設段落字型" style:family="text">
      <style:text-properties style:font-name="新細明體" style:font-name-asian="新細明體"/>
    </style:style>
    <style:style style:name="T488" style:parent-style-name="預設段落字型" style:family="text">
      <style:text-properties style:font-name="新細明體" style:font-name-asian="新細明體"/>
    </style:style>
    <style:style style:name="T48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0" style:parent-style-name="預設段落字型" style:family="text">
      <style:text-properties style:font-name="新細明體" style:font-name-asian="新細明體"/>
    </style:style>
    <style:style style:name="T491" style:parent-style-name="預設段落字型" style:family="text">
      <style:text-properties style:font-name="新細明體" style:font-name-asian="新細明體"/>
    </style:style>
    <style:style style:name="T492" style:parent-style-name="預設段落字型" style:family="text">
      <style:text-properties style:font-name="新細明體" style:font-name-asian="新細明體"/>
    </style:style>
    <style:style style:name="T49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4" style:parent-style-name="預設段落字型" style:family="text">
      <style:text-properties style:font-name="新細明體" style:font-name-asian="新細明體"/>
    </style:style>
    <style:style style:name="T495" style:parent-style-name="預設段落字型" style:family="text">
      <style:text-properties style:font-name="新細明體" style:font-name-asian="新細明體"/>
    </style:style>
    <style:style style:name="T496" style:parent-style-name="預設段落字型" style:family="text">
      <style:text-properties style:font-name="新細明體" style:font-name-asian="新細明體"/>
    </style:style>
    <style:style style:name="T49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新細明體" style:font-name-asian="新細明體"/>
    </style:style>
    <style:style style:name="T50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2" style:parent-style-name="預設段落字型" style:family="text">
      <style:text-properties style:font-name="新細明體" style:font-name-asian="新細明體"/>
    </style:style>
    <style:style style:name="P503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/>
    </style:style>
    <style:style style:name="T505" style:parent-style-name="預設段落字型" style:family="text">
      <style:text-properties style:font-name="新細明體" style:font-name-asian="新細明體" fo:font-weight="bold" style:font-weight-asian="bold"/>
    </style:style>
    <style:style style:name="T50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507" style:parent-style-name="預設段落字型" style:family="text">
      <style:text-properties style:font-name="新細明體" style:font-name-asian="新細明體" fo:font-weight="bold" style:font-weight-asian="bold"/>
    </style:style>
    <style:style style:name="T508" style:parent-style-name="預設段落字型" style:family="text">
      <style:text-properties style:font-name="新細明體" style:font-name-asian="新細明體"/>
    </style:style>
    <style:style style:name="P509" style:parent-style-name="內文" style:family="paragraph">
      <style:paragraph-properties fo:text-align="justify" fo:margin-left="-1.0833in" fo:margin-right="-0.7284in" fo:text-indent="3.0284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/>
    </style:style>
    <style:style style:name="T511" style:parent-style-name="預設段落字型" style:family="text">
      <style:text-properties style:font-name="新細明體" style:font-name-asian="新細明體"/>
    </style:style>
    <style:style style:name="T51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13" style:parent-style-name="預設段落字型" style:family="text">
      <style:text-properties style:font-name="新細明體" style:font-name-asian="新細明體"/>
    </style:style>
    <style:style style:name="T514" style:parent-style-name="預設段落字型" style:family="text">
      <style:text-properties style:font-name="新細明體" style:font-name-asian="新細明體"/>
    </style:style>
    <style:style style:name="T515" style:parent-style-name="預設段落字型" style:family="text">
      <style:text-properties style:font-name="新細明體" style:font-name-asian="新細明體"/>
    </style:style>
    <style:style style:name="T51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17" style:parent-style-name="預設段落字型" style:family="text">
      <style:text-properties style:font-name="新細明體" style:font-name-asian="新細明體"/>
    </style:style>
    <style:style style:name="T51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19" style:parent-style-name="預設段落字型" style:family="text">
      <style:text-properties style:font-name="新細明體" style:font-name-asian="新細明體"/>
    </style:style>
    <style:style style:name="P520" style:parent-style-name="內文" style:family="paragraph">
      <style:paragraph-properties fo:text-align="start" fo:line-height="0.2222in" fo:margin-left="-0.5368in" fo:text-indent="-0.2513in">
        <style:tab-stops/>
      </style:paragraph-properties>
      <style:text-properties style:font-name="Times New Roman" style:font-name-asian="新細明體" style:font-name-complex="Times New Roman" style:font-size-complex="13pt"/>
    </style:style>
    <style:style style:name="P521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2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3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4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5" style:parent-style-name="內文" style:family="paragraph">
      <style:paragraph-properties fo:text-align="justify" fo:margin-left="-0.7875in" fo:margin-right="-0.2951in">
        <style:tab-stops/>
      </style:paragraph-properties>
      <style:text-properties style:font-name="新細明體" style:font-name-asian="新細明體" fo:font-weight="bold" style:font-weight-asian="bold"/>
    </style:style>
    <style:style style:name="P526" style:parent-style-name="內文" style:family="paragraph">
      <style:paragraph-properties fo:text-align="justify" fo:margin-left="-0.7875in" fo:margin-right="-0.2951in">
        <style:tab-stops/>
      </style:paragraph-properties>
    </style:style>
    <style:style style:name="T52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2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2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550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  <style:style style:name="P551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</office:automatic-styles>
  <office:body>
    <office:text text:use-soft-page-breaks="true">
      <text:p text:style-name="P1">法務部行政執行署臺中分署</text:p>
      <text:p text:style-name="P3">為民服務及政風狀況問卷調查表</text:p>
      <text:p text:style-name="P4"><text:span text:style-name="T5">Questionnaire for Services and Civil Service Ethics</text:span></text:p>
      <text:p text:style-name="P6"><text:span text:style-name="T7">Taichung</text:span><text:span text:style-name="T8"><text:s/></text:span><text:span text:style-name="T9">Branch, Administrative Enforcement Age</text:span><text:span text:style-name="T10">ncy, Ministry of Justice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敬愛的女士、先生<text:s/>，<text:s/>您好！</text:p>
            <text:p text:style-name="P16">為瞭解您至本分署洽辦業務之各項服務滿意程度，特製作此份問卷，問卷查訪結果將提供本分署辦理為民服務及政風工作之改進參考，惠請您不吝指教。<text:s/></text:p>
            <text:p text:style-name="P17"><text:s text:c="31"/>※申訴電話:<text:span text:style-name="T18"><text:s text:c="15"/></text:span>研考人員</text:p>
            <text:p text:style-name="P19"><text:s text:c="42"/><text:span text:style-name="T20"><text:s text:c="15"/></text:span>政風室<text:s text:c="2"/></text:p>
            <text:p text:style-name="P21">祝<text:s text:c="2"/>身體健康<text:s text:c="3"/>萬事如意</text:p>
            <text:p text:style-name="P22"><text:s text:c="38"/>　　　　　　　法務部行政執行署<text:span text:style-name="T23"><text:s text:c="5"/></text:span>分署敬啟<text:s/></text:p>
            <text:p text:style-name="P24">Dear ladies and gentlemen, hello!</text:p>
            <text:p text:style-name="P25">We have made this questionnaire in<text:s/>order to understand<text:s/>your<text:s/>satisfaction<text:s/>with<text:s/>each<text:s/>of the<text:s/>services offered<text:s/>in this branch, and the result of this questionnaire will provide us<text:s/>with<text:s/>the<text:s/>opportunity to<text:s/>improve<text:s/>our<text:s/>services and civil service ethics. Please<text:s/>do<text:s/>not hesitate to<text:s/>provide any<text:s/>comments.<text:s/></text:p>
            <text:p text:style-name="P26"><text:span text:style-name="T27">※</text:span><text:span text:style-name="T28">Service</text:span><text:span text:style-name="T29"><text:s/></text:span><text:span text:style-name="T30">Tel:<text:s/></text:span><text:span text:style-name="T31">07-2358855 ext. 201 Researcher</text:span></text:p>
            <text:p text:style-name="P32"><text:s text:c="39"/>07-2358855 ext. 228 Civil Service Ethics Office</text:p>
            <text:p text:style-name="P33">All our best wishes for your perfect health and may everything go as you wish.</text:p>
            <text:p text:style-name="P34"/>
            <text:p text:style-name="P35"><text:span text:style-name="T36"><text:s text:c="9"/></text:span><text:span text:style-name="T37">Branch, Administrative Enforcement Agency, Ministry of Justice, Taiwan</text:span></text:p>
          </table:table-cell>
        </table:table-row>
      </table:table>
      <text:list text:style-name="LFO1" text:continue-numbering="true">
        <text:list-item>
          <text:p text:style-name="P38"><text:span text:style-name="T39">請問</text:span><text:span text:style-name="T40">您到本分署洽公事由為何</text:span><text:span text:style-name="T41">?</text:span><text:span text:style-name="T42"><text:s/>Why</text:span><text:span text:style-name="T43"><text:s/>did</text:span><text:span text:style-name="T44"><text:s/>you come to this branch?</text:span></text:p>
        </text:list-item>
      </text:list>
      <text:p text:style-name="P45"><text:span text:style-name="T46">□</text:span><text:span text:style-name="T47">繳納</text:span><text:span text:style-name="T48">To pay</text:span><text:span text:style-name="T49"><text:s text:c="3"/></text:span><text:span text:style-name="T50">□辦理分期繳納</text:span><text:span text:style-name="T51">To process the payment by instal</text:span><text:span text:style-name="T52">l</text:span><text:span text:style-name="T53">ment</text:span><text:span text:style-name="T54">s</text:span><text:span text:style-name="T55"><text:s text:c="2"/></text:span></text:p>
      <text:p text:style-name="P56"><text:span text:style-name="T57">□到本分署向承辦單位說明</text:span><text:span text:style-name="T58">To<text:s/></text:span><text:span text:style-name="T59">provide<text:s/></text:span><text:span text:style-name="T60">expla</text:span><text:span text:style-name="T61">nation</text:span><text:span text:style-name="T62"><text:s/>to the<text:s/></text:span><text:span text:style-name="T63">responsible</text:span><text:span text:style-name="T64"><text:s/></text:span><text:span text:style-name="T65">unit of this branch</text:span><text:span text:style-name="T66"><text:s/>□</text:span><text:span text:style-name="T67">其他</text:span><text:span text:style-name="T68">Other:</text:span><text:span text:style-name="T69">_____________________________________________________________________</text:span><text:span text:style-name="T70">___</text:span></text:p>
      <text:p text:style-name="P71"/>
      <text:list text:style-name="LFO1" text:continue-numbering="true">
        <text:list-item>
          <text:p text:style-name="P72">您是因何種案由到本分署?<text:s/>What is the<text:s/>nature of your<text:s/>case?</text:p>
        </text:list-item>
      </text:list>
      <text:p text:style-name="P73">□<text:s/>財 稅Finances and taxation<text:s/>□<text:s/>罰 緩Fine<text:s/>□<text:s/>健 保 費Heath insurance fees<text:s/></text:p>
      <text:p text:style-name="P74">□<text:s/>勞 保 費Labor insurance fees<text:s/>□<text:s/>其 他 費 用Other charges</text:p>
      <text:p text:style-name="P75"/>
      <text:list text:style-name="LFO1" text:continue-numbering="true">
        <text:list-item>
          <text:p text:style-name="P76">執行金額大概多少?<text:s/>What is the amount involved??</text:p>
        </text:list-item>
      </text:list>
      <text:p text:style-name="P77">□一千元以下Under one thousand<text:s/>NT-<text:s/>□一千元以上一萬元以下Over one thousand<text:s/>NT<text:s/>and under ten thousand<text:s/>NT<text:s/>□一萬元以上十萬元以下Over ten thousand<text:s/>NT<text:s/>and under hundred thousand<text:s/>NT<text:s/>□十萬元以上二十萬元以下Over hundred thousand<text:s/>NT<text:s/>and under two hundred thousand<text:s/>NT　□二十萬元以上Over two hundred thousand<text:s/>NT</text:p>
      <text:p text:style-name="P78"/>
      <text:list text:style-name="LFO1" text:continue-numbering="true">
        <text:list-item>
          <text:p text:style-name="P79">本次為您服務人員:<text:s/>The service personnel is:</text:p>
        </text:list-item>
      </text:list>
      <text:p text:style-name="P80"><text:span text:style-name="T81"><text:s text:c="16"/></text:span><text:span text:style-name="T82">樓</text:span><text:span text:style-name="T83"><text:s/>Floor</text:span><text:span text:style-name="T84"><text:s text:c="18"/></text:span><text:span text:style-name="T85">股</text:span><text:span text:style-name="T86"><text:s/>Section</text:span></text:p>
      <text:p text:style-name="P87">□書記官Clerk<text:s/>□執行員Executor<text:s/>□替代役男Substitute Civilian Serviceman<text:s/></text:p>
      <text:soft-page-break/>
      <text:p text:style-name="P88">□助理Assistant<text:s/>□不知是誰Unknown<text:s/>□其他Other::________________</text:p>
      <text:p text:style-name="P89"/>
      <text:list text:style-name="LFO1" text:continue-numbering="true">
        <text:list-item>
          <text:p text:style-name="P90">申請案件所花費的時間Time spent:：</text:p>
        </text:list-item>
      </text:list>
      <text:p text:style-name="P91">□5分鐘以內Within five minutes<text:s/>□5~15分鐘以內Within five to fifteen minutes<text:s/>□15~30分鐘以內Within fifteen to thirty minutes<text:s/>□30~60分鐘以內Within thirty to sixty minutes<text:s/>□60分鐘以上More than sixty minutes</text:p>
      <text:p text:style-name="P92"/>
      <text:list text:style-name="LFO1" text:continue-numbering="true">
        <text:list-item>
          <text:p text:style-name="P93">本分署員工有無故意刁難或暗示、要求送禮等操守不佳的情事?<text:s/>Did any of this branch’s staff deliberately give you a hard time, request, either overtly or by suggestion, that you send gifts,<text:s/>or do any other such things?<text:s/></text:p>
        </text:list-item>
      </text:list>
      <text:p text:style-name="P94">□無No<text:s/>□有Yes<text:s/>______________________________________________(有請填寫If yes, please explain.)</text:p>
      <text:p text:style-name="P95"/>
      <text:list text:style-name="LFO1" text:continue-numbering="true">
        <text:list-item>
          <text:p text:style-name="P96">有無不明人士以本分署名義與解決執行案件為由，向您詐取財物?<text:s/>Did any unidentified person, in this branch’s name and for the stated purpose of resolving your enforcement case, defraud you?</text:p>
        </text:list-item>
      </text:list>
      <text:p text:style-name="P97">□無No<text:s/>□有Yes ______________________________________________(有請填寫If yes, please explain.)</text:p>
      <text:p text:style-name="P98"/>
      <text:list text:style-name="LFO1" text:continue-numbering="true">
        <text:list-item>
          <text:p text:style-name="P99">請勾選您對下列各項服務滿意度Please<text:s/>indicate your level of<text:s/>satisfaction<text:s/>for the<text:s/>following<text:s/>services:</text:p>
        </text:list-item>
      </text:list>
      <text:list text:style-name="LFO3" text:continue-numbering="true">
        <text:list-item>
          <text:list>
            <text:list-item>
              <text:p text:style-name="P100"><text:span text:style-name="T101">、</text:span><text:span text:style-name="T102">您</text:span><text:span text:style-name="T103">對本分署服務</text:span><text:span text:style-name="T104">台</text:span><text:span text:style-name="T105">For the attitude of service at information counter of<text:s/></text:span><text:span text:style-name="T106">this</text:span><text:span text:style-name="T107"><text:s/>branch</text:span><text:span text:style-name="T108"><text:s/>(<text:s/></text:span><text:span text:style-name="T109">□</text:span><text:span text:style-name="T110">志工</text:span><text:span text:style-name="T111">Volunteer</text:span><text:span text:style-name="T112"><text:s/></text:span><text:span text:style-name="T113">□</text:span><text:span text:style-name="T114">警衛</text:span><text:span text:style-name="T115">Guard</text:span><text:span text:style-name="T116"><text:s/></text:span><text:span text:style-name="T117">□</text:span><text:span text:style-name="T118">替代役</text:span><text:span text:style-name="T119">男</text:span><text:span text:style-name="T120">Substitute Civilian Serviceman</text:span><text:span text:style-name="T121">)</text:span><text:span text:style-name="T122">的服</text:span><text:span text:style-name="T123">務態度如何?</text:span></text:p>
            </text:list-item>
          </text:list>
        </text:list-item>
      </text:list>
      <text:p text:style-name="P124"><text:span text:style-name="T125"><text:s text:c="8"/></text:span><text:span text:style-name="T126">□</text:span><text:span text:style-name="T127">很滿意</text:span><text:span text:style-name="T128">Very satisfied</text:span><text:span text:style-name="T129"><text:s text:c="2"/></text:span><text:span text:style-name="T130">□</text:span><text:span text:style-name="T131">滿意</text:span><text:span text:style-name="T132">Satisfied</text:span><text:span text:style-name="T133"><text:s text:c="3"/></text:span><text:span text:style-name="T134">□</text:span><text:span text:style-name="T135">普通</text:span><text:span text:style-name="T136">No comment</text:span><text:span text:style-name="T137"><text:s/></text:span><text:span text:style-name="T138">□</text:span><text:span text:style-name="T139">不滿意</text:span><text:span text:style-name="T140">Unsatisfied</text:span><text:span text:style-name="T141"><text:s/></text:span></text:p>
      <text:p text:style-name="P142"><text:span text:style-name="T143">□</text:span><text:span text:style-name="T144">非常不滿意</text:span><text:span text:style-name="T145">Very unsatisfied</text:span></text:p>
      <text:p text:style-name="P146"><text:span text:style-name="T147"><text:s/></text:span><text:span text:style-name="T148">(非常)不滿意的理由：</text:span><text:span text:style-name="T149">Reason if<text:s/></text:span><text:span text:style-name="T150">(</text:span><text:span text:style-name="T151">very</text:span><text:span text:style-name="T152">)</text:span><text:span text:style-name="T153"><text:s/>unsatisfied</text:span><text:span text:style-name="T154">:</text:span><text:span text:style-name="T155">____________________________</text:span><text:span text:style-name="T156">_____</text:span></text:p>
      <text:p text:style-name="P157"/>
      <text:list text:style-name="LFO3" text:continue-numbering="true">
        <text:list-item>
          <text:list>
            <text:list-item>
              <text:p text:style-name="P158"><text:span text:style-name="T159">、您</text:span><text:span text:style-name="T160">對本分署業務承辦人員之</text:span><text:span text:style-name="T161">服</text:span><text:span text:style-name="T162">務態度、回應問題正確率滿意度如何</text:span><text:span text:style-name="T163">What is your level of satisfaction towards the attitude and accuracy of responses of this branch’s responsible unit?</text:span></text:p>
            </text:list-item>
          </text:list>
        </text:list-item>
      </text:list>
      <text:p text:style-name="P164"><text:span text:style-name="T165"><text:s text:c="8"/></text:span><text:span text:style-name="T166">□</text:span><text:span text:style-name="T167">很滿意</text:span><text:span text:style-name="T168">Very satisfied</text:span><text:span text:style-name="T169"><text:s text:c="2"/></text:span><text:span text:style-name="T170">□</text:span><text:span text:style-name="T171">滿意</text:span><text:span text:style-name="T172">Satisfied</text:span><text:span text:style-name="T173"><text:s text:c="3"/></text:span><text:span text:style-name="T174">□</text:span><text:span text:style-name="T175">普通</text:span><text:span text:style-name="T176">No comment</text:span><text:span text:style-name="T177"><text:s/></text:span><text:span text:style-name="T178">□</text:span><text:span text:style-name="T179">不滿意</text:span><text:span text:style-name="T180">Unsatisfied</text:span><text:span text:style-name="T181"><text:s/></text:span></text:p>
      <text:p text:style-name="P182"><text:span text:style-name="T183">□</text:span><text:span text:style-name="T184">非常不滿意</text:span><text:span text:style-name="T185">Very unsatisfied</text:span></text:p>
      <text:p text:style-name="P186"><text:span text:style-name="T187"><text:s text:c="9"/>(非常)不滿意的理由：</text:span><text:span text:style-name="T188">Reason if<text:s/></text:span><text:span text:style-name="T189">(</text:span><text:span text:style-name="T190">very</text:span><text:span text:style-name="T191">)</text:span><text:span text:style-name="T192"><text:s/>unsatisfied</text:span><text:span text:style-name="T193">:</text:span><text:span text:style-name="T194">_________________________________</text:span></text:p>
      <text:p text:style-name="P195"/>
      <text:list text:style-name="LFO3" text:continue-numbering="true">
        <text:list-item>
          <text:list>
            <text:list-item>
              <text:p text:style-name="P196"><text:span text:style-name="T197">、</text:span><text:span text:style-name="T198">您</text:span><text:span text:style-name="T199">對本分署提供的洽公環境、服務措施(如：動線引導標示規劃、服務項目及人 <text:s text:c="8"/>員標示、書寫桌、飲水機等)滿意度</text:span><text:span text:style-name="T200">What is your level of satisfaction<text:s/></text:span><text:span text:style-name="T201">with this branch’s environment</text:span><text:span text:style-name="T202"><text:s/>and guiding services</text:span><text:span text:style-name="T203"><text:s/>(</text:span><text:span text:style-name="T204">e.g.</text:span><text:span text:style-name="T205"><text:s/>guide map, signs for services and names of staff, writing<text:s/></text:span><text:soft-page-break/><text:span text:style-name="T206">desk, water fountain, etc.)?</text:span></text:p>
            </text:list-item>
          </text:list>
        </text:list-item>
      </text:list>
      <text:p text:style-name="P207"><text:span text:style-name="T208"><text:s text:c="7"/></text:span><text:span text:style-name="T209"><text:s/></text:span><text:span text:style-name="T210">□</text:span><text:span text:style-name="T211">很滿意</text:span><text:span text:style-name="T212">Very satisfied</text:span><text:span text:style-name="T213"><text:s text:c="2"/></text:span><text:span text:style-name="T214">□</text:span><text:span text:style-name="T215">滿意</text:span><text:span text:style-name="T216">Satisfied</text:span><text:span text:style-name="T217"><text:s text:c="3"/></text:span><text:span text:style-name="T218">□</text:span><text:span text:style-name="T219">普通</text:span><text:span text:style-name="T220">No comment</text:span><text:span text:style-name="T221"><text:s/></text:span><text:span text:style-name="T222">□</text:span><text:span text:style-name="T223">不滿意</text:span><text:span text:style-name="T224">Unsatisfied</text:span><text:span text:style-name="T225"><text:s/></text:span></text:p>
      <text:p text:style-name="P226"><text:span text:style-name="T227">□</text:span><text:span text:style-name="T228">非常不滿意</text:span><text:span text:style-name="T229">Very Unsatisfied</text:span></text:p>
      <text:p text:style-name="P230"><text:span text:style-name="T231"><text:s text:c="9"/>(非常)不滿意的理由：</text:span><text:span text:style-name="T232">Reason if<text:s/></text:span><text:span text:style-name="T233">(</text:span><text:span text:style-name="T234">very</text:span><text:span text:style-name="T235">)</text:span><text:span text:style-name="T236"><text:s/>unsatis</text:span><text:span text:style-name="T237">fied</text:span><text:span text:style-name="T238">:</text:span><text:span text:style-name="T239">_________________________________</text:span></text:p>
      <text:p text:style-name="P240"/>
      <text:list text:style-name="LFO3" text:continue-numbering="true">
        <text:list-item>
          <text:list>
            <text:list-item>
              <text:p text:style-name="P241">、您對本分署的解答詢問、服務流程及意見處理效率滿意度What is your level of satisfaction with the efficiency of this branch’s answering of your inquiries, services and handling of suggestions.<text:s/></text:p>
            </text:list-item>
          </text:list>
        </text:list-item>
      </text:list>
      <text:p text:style-name="P242"><text:span text:style-name="T243"><text:s text:c="8"/></text:span><text:span text:style-name="T244">□</text:span><text:span text:style-name="T245">很滿意</text:span><text:span text:style-name="T246">Very Satisfied</text:span><text:span text:style-name="T247"><text:s text:c="2"/></text:span><text:span text:style-name="T248">□</text:span><text:span text:style-name="T249">滿意</text:span><text:span text:style-name="T250">Satisfied</text:span><text:span text:style-name="T251"><text:s text:c="3"/></text:span><text:span text:style-name="T252">□</text:span><text:span text:style-name="T253">普通</text:span><text:span text:style-name="T254">No comment</text:span><text:span text:style-name="T255"><text:s/></text:span><text:span text:style-name="T256">□</text:span><text:span text:style-name="T257">不滿意</text:span><text:span text:style-name="T258">Unsatisfied</text:span><text:span text:style-name="T259"><text:s/></text:span></text:p>
      <text:p text:style-name="P260"><text:span text:style-name="T261">□</text:span><text:span text:style-name="T262">非常不滿意</text:span><text:span text:style-name="T263">Very Unsatisfied</text:span></text:p>
      <text:p text:style-name="P264"><text:span text:style-name="T265"><text:s text:c="9"/>(非常)不滿意的理由：</text:span><text:span text:style-name="T266">Reason if<text:s/></text:span><text:span text:style-name="T267">(very)<text:s/></text:span><text:span text:style-name="T268">unsatisfied</text:span><text:span text:style-name="T269">:</text:span><text:span text:style-name="T270">_________________________________</text:span></text:p>
      <text:p text:style-name="P271"/>
      <text:list text:style-name="LFO3" text:continue-numbering="true">
        <text:list-item>
          <text:list>
            <text:list-item>
              <text:p text:style-name="P272">、您對本分署的機關網站提供資訊情形及有關法令規定之內容滿意度What is your level of satisfaction with the information and relevant law and regulations provided on this branch’s website?</text:p>
            </text:list-item>
          </text:list>
        </text:list-item>
      </text:list>
      <text:p text:style-name="P273"><text:span text:style-name="T274"><text:s text:c="8"/></text:span><text:span text:style-name="T275">□</text:span><text:span text:style-name="T276">很滿意</text:span><text:span text:style-name="T277">Very Satisfied</text:span><text:span text:style-name="T278"><text:s text:c="2"/></text:span><text:span text:style-name="T279">□</text:span><text:span text:style-name="T280">滿意</text:span><text:span text:style-name="T281">Satisfied</text:span><text:span text:style-name="T282"><text:s text:c="3"/></text:span><text:span text:style-name="T283">□</text:span><text:span text:style-name="T284">普通</text:span><text:span text:style-name="T285">No comment</text:span><text:span text:style-name="T286"><text:s/></text:span><text:span text:style-name="T287">□</text:span><text:span text:style-name="T288">不滿意</text:span><text:span text:style-name="T289">Unsatisfied</text:span><text:span text:style-name="T290"><text:s/></text:span></text:p>
      <text:p text:style-name="P291"><text:span text:style-name="T292">□</text:span><text:span text:style-name="T293">非常不滿意</text:span><text:span text:style-name="T294">Very Unsatisfied</text:span></text:p>
      <text:p text:style-name="P295"><text:span text:style-name="T296"><text:s text:c="9"/>(非常)不滿意的理由：</text:span><text:span text:style-name="T297">Reason if<text:s/></text:span><text:span text:style-name="T298">(</text:span><text:span text:style-name="T299">very</text:span><text:span text:style-name="T300">)</text:span><text:span text:style-name="T301"><text:s/>unsatisfied</text:span><text:span text:style-name="T302">:</text:span><text:span text:style-name="T303">_________________________________</text:span></text:p>
      <text:p text:style-name="P304"/>
      <text:list text:style-name="LFO3" text:continue-numbering="true">
        <text:list-item>
          <text:list>
            <text:list-item>
              <text:p text:style-name="P305">、您對本分署申辦案件花費的時間滿意度What is your level of satisfaction with the time this branch spent on your case.</text:p>
            </text:list-item>
          </text:list>
        </text:list-item>
      </text:list>
      <text:p text:style-name="P306"><text:span text:style-name="T307"><text:s text:c="8"/></text:span><text:span text:style-name="T308">□</text:span><text:span text:style-name="T309">很滿意</text:span><text:span text:style-name="T310">Very Satisfied</text:span><text:span text:style-name="T311"><text:s text:c="2"/></text:span><text:span text:style-name="T312">□</text:span><text:span text:style-name="T313">滿意</text:span><text:span text:style-name="T314">Satisfied</text:span><text:span text:style-name="T315"><text:s text:c="3"/></text:span><text:span text:style-name="T316">□</text:span><text:span text:style-name="T317">普通</text:span><text:span text:style-name="T318">No comment</text:span><text:span text:style-name="T319"><text:s/></text:span><text:span text:style-name="T320">□</text:span><text:span text:style-name="T321">不滿意</text:span><text:span text:style-name="T322">Unsatisfied</text:span><text:span text:style-name="T323"><text:s/></text:span></text:p>
      <text:p text:style-name="P324"><text:span text:style-name="T325">□</text:span><text:span text:style-name="T326">非常不滿意</text:span><text:span text:style-name="T327">Very Unsatisfied</text:span></text:p>
      <text:p text:style-name="P328"><text:span text:style-name="T329"><text:s text:c="9"/>(非常)不滿意的理由：</text:span><text:span text:style-name="T330">Reason if<text:s/></text:span><text:span text:style-name="T331">(</text:span><text:span text:style-name="T332">very</text:span><text:span text:style-name="T333">)</text:span><text:span text:style-name="T334"><text:s/>unsatisfied</text:span><text:span text:style-name="T335">:</text:span><text:span text:style-name="T336">_________________________________</text:span></text:p>
      <text:p text:style-name="P337"><text:s text:c="4"/></text:p>
      <text:list text:style-name="LFO3" text:continue-numbering="true">
        <text:list-item>
          <text:list>
            <text:list-item>
              <text:p text:style-name="P338">、您對本分署整體廉正形象滿意度What is your level of satisfaction with the overall image and<text:s/>integrity of this branch?</text:p>
            </text:list-item>
          </text:list>
        </text:list-item>
      </text:list>
      <text:p text:style-name="P339"><text:span text:style-name="T340"><text:s text:c="8"/></text:span><text:span text:style-name="T341">□</text:span><text:span text:style-name="T342">很滿意</text:span><text:span text:style-name="T343">Very Satisfied</text:span><text:span text:style-name="T344"><text:s text:c="2"/></text:span><text:span text:style-name="T345">□</text:span><text:span text:style-name="T346">滿意</text:span><text:span text:style-name="T347">Satisfied</text:span><text:span text:style-name="T348"><text:s text:c="3"/></text:span><text:span text:style-name="T349">□</text:span><text:span text:style-name="T350">普通</text:span><text:span text:style-name="T351">No comment</text:span><text:span text:style-name="T352"><text:s/></text:span><text:span text:style-name="T353">□</text:span><text:span text:style-name="T354">不滿意</text:span><text:span text:style-name="T355">Un</text:span><text:span text:style-name="T356">s</text:span><text:span text:style-name="T357">atisfied</text:span><text:span text:style-name="T358"><text:s/></text:span></text:p>
      <text:p text:style-name="P359"><text:span text:style-name="T360">□</text:span><text:span text:style-name="T361">非常不滿意</text:span><text:span text:style-name="T362">Very Unsatisfied</text:span></text:p>
      <text:p text:style-name="P363"><text:span text:style-name="T364"><text:s text:c="9"/>(非常)不滿意的理由：</text:span><text:span text:style-name="T365">Reason if<text:s/></text:span><text:span text:style-name="T366">(</text:span><text:span text:style-name="T367">very</text:span><text:span text:style-name="T368">)</text:span><text:span text:style-name="T369"><text:s/>unsatisfied</text:span><text:span text:style-name="T370">:</text:span><text:span text:style-name="T371">_________________________________</text:span></text:p>
      <text:p text:style-name="P372"/>
      <text:list text:style-name="LFO1" text:continue-numbering="true">
        <text:list-item>
          <text:p text:style-name="P373">請問您有無其他建議、反映、申訴或檢舉事項?<text:s/>Do you have<text:s/>any<text:s/>other suggestions, response, complaint or accusation<text:s/>to make?</text:p>
        </text:list-item>
      </text:list>
      <text:p text:style-name="P374"><text:span text:style-name="T375"><text:s text:c="4"/></text:span><text:span text:style-name="T376">□</text:span><text:span text:style-name="T377">無</text:span><text:span text:style-name="T378">No</text:span><text:span text:style-name="T379"><text:s text:c="4"/></text:span><text:span text:style-name="T380">□</text:span><text:span text:style-name="T381">有，說明如下</text:span><text:span text:style-name="T382">Yes, the statement is as follows:</text:span><text:span text:style-name="T383">:_________________________________</text:span></text:p>
      <text:p text:style-name="P384"><text:s text:c="4"/></text:p>
      <text:list text:style-name="LFO1" text:continue-numbering="true">
        <text:list-item>
          <text:p text:style-name="P385">基本資料Basic information:<text:s/>(本問卷回收後係由專人處理，請您放心填寫！)<text:s/>(This questionnaire will be handled by<text:s/>authorized personnel<text:s/>after<text:s/>we receive it,<text:s/>so please rest assured about the confidentiality of your information.)</text:p>
        </text:list-item>
      </text:list>
      <text:soft-page-break/>
      <text:list text:style-name="LFO4" text:continue-numbering="true">
        <text:list-item>
          <text:p text:style-name="P386"><text:span text:style-name="T387">、</text:span><text:span text:style-name="T388">性別</text:span><text:span text:style-name="T389">Sex</text:span><text:span text:style-name="T390">:</text:span><text:span text:style-name="T391"><text:s/>□</text:span><text:span text:style-name="T392"><text:s/></text:span><text:span text:style-name="T393">男</text:span><text:span text:style-name="T394">Male</text:span><text:span text:style-name="T395">□</text:span><text:span text:style-name="T396"><text:s/></text:span><text:span text:style-name="T397">女</text:span><text:span text:style-name="T398">Female</text:span></text:p>
        </text:list-item>
      </text:list>
      <text:p text:style-name="P399"><text:span text:style-name="T400">姓名</text:span><text:span text:style-name="T401">Name</text:span><text:span text:style-name="T402">:_______________連絡電話</text:span><text:span text:style-name="T403">Contact Tel</text:span><text:span text:style-name="T404"><text:s/></text:span><text:span text:style-name="T405">:</text:span><text:span text:style-name="T406">__________</text:span><text:span text:style-name="T407">____</text:span><text:span text:style-name="T408">_</text:span></text:p>
      <text:list text:style-name="LFO4" text:continue-numbering="true">
        <text:list-item>
          <text:p text:style-name="P409"><text:span text:style-name="T410">、</text:span><text:span text:style-name="T411">年齡</text:span><text:span text:style-name="T412">Age</text:span><text:span text:style-name="T413">:</text:span><text:span text:style-name="T414"><text:s/></text:span><text:span text:style-name="T415">□</text:span><text:span text:style-name="T416"><text:s/></text:span><text:span text:style-name="T417">20-30歲</text:span><text:span text:style-name="T418">20-30 years old</text:span><text:span text:style-name="T419"><text:s text:c="2"/></text:span><text:span text:style-name="T420">□</text:span><text:span text:style-name="T421">31-40歲</text:span><text:span text:style-name="T422">31-40 years old</text:span><text:span text:style-name="T423"><text:s/></text:span><text:span text:style-name="T424">□</text:span><text:span text:style-name="T425">41-50歲</text:span><text:span text:style-name="T426">41-50 years old</text:span></text:p>
        </text:list-item>
      </text:list>
      <text:p text:style-name="P427"><text:span text:style-name="T428"><text:s text:c="2"/></text:span><text:span text:style-name="T429"><text:s/></text:span><text:span text:style-name="T430">□</text:span><text:span text:style-name="T431">50歲以上</text:span><text:span text:style-name="T432">More than 50 years old</text:span></text:p>
      <text:list text:style-name="LFO4" text:continue-numbering="true">
        <text:list-item>
          <text:p text:style-name="P433"><text:span text:style-name="T434">、</text:span><text:span text:style-name="T435">教育程度</text:span><text:span text:style-name="T436">Education</text:span><text:span text:style-name="T437">:</text:span><text:span text:style-name="T438"><text:s/></text:span><text:span text:style-name="T439">□</text:span><text:span text:style-name="T440"><text:s/></text:span><text:span text:style-name="T441">國小(含以下)</text:span><text:span text:style-name="T442"><text:s/></text:span><text:span text:style-name="T443">Elementary School (include below)</text:span><text:span text:style-name="T444">□</text:span><text:span text:style-name="T445">國中</text:span><text:span text:style-name="T446">Junior High School</text:span><text:span text:style-name="T447"><text:s text:c="2"/></text:span><text:span text:style-name="T448">□</text:span><text:span text:style-name="T449">高中職<text:s/></text:span><text:span text:style-name="T450">Senior High School and Vocational High School</text:span><text:span text:style-name="T451"><text:s/></text:span><text:span text:style-name="T452">□</text:span><text:span text:style-name="T453">大專</text:span><text:span text:style-name="T454">Junior College</text:span><text:span text:style-name="T455"><text:s text:c="2"/></text:span><text:span text:style-name="T456">□</text:span><text:span text:style-name="T457">大學</text:span><text:span text:style-name="T458">University</text:span><text:span text:style-name="T459"><text:s/></text:span><text:span text:style-name="T460">□</text:span><text:span text:style-name="T461">研究所以上</text:span><text:span text:style-name="T462">Above Graduate Schools</text:span></text:p>
        </text:list-item>
        <text:list-item>
          <text:p text:style-name="P463"><text:span text:style-name="T464">、</text:span><text:span text:style-name="T465">職業</text:span><text:span text:style-name="T466">Occupation</text:span><text:span text:style-name="T467">:</text:span><text:span text:style-name="T468"><text:s/></text:span><text:span text:style-name="T469">□</text:span><text:span text:style-name="T470"><text:s/></text:span><text:span text:style-name="T471">軍公教</text:span><text:span text:style-name="T472">Military, Civil and Teaching staff</text:span><text:span text:style-name="T473"><text:s text:c="2"/></text:span><text:span text:style-name="T474">□</text:span><text:span text:style-name="T475">工</text:span><text:span text:style-name="T476">Worker</text:span><text:span text:style-name="T477"><text:s text:c="2"/></text:span><text:span text:style-name="T478">□</text:span><text:span text:style-name="T479">商</text:span><text:span text:style-name="T480">Businessman</text:span><text:span text:style-name="T481"><text:s text:c="2"/></text:span></text:p>
        </text:list-item>
      </text:list>
      <text:p text:style-name="P482"><text:span text:style-name="T483">□</text:span><text:span text:style-name="T484">農</text:span><text:span text:style-name="T485">Farmer</text:span><text:span text:style-name="T486"><text:s/></text:span><text:span text:style-name="T487">□</text:span><text:span text:style-name="T488">自由業</text:span><text:span text:style-name="T489">Freelance</text:span><text:span text:style-name="T490"><text:s/></text:span><text:span text:style-name="T491">□</text:span><text:span text:style-name="T492">學生</text:span><text:span text:style-name="T493">Student</text:span><text:span text:style-name="T494">　</text:span><text:span text:style-name="T495">□</text:span><text:span text:style-name="T496">無</text:span><text:span text:style-name="T497">Nil</text:span><text:span text:style-name="T498"><text:s/></text:span><text:span text:style-name="T499">□</text:span><text:span text:style-name="T500">其他</text:span><text:span text:style-name="T501">Other</text:span><text:span text:style-name="T502">＿＿</text:span></text:p>
      <text:list text:style-name="LFO4" text:continue-numbering="true">
        <text:list-item>
          <text:p text:style-name="P503"><text:span text:style-name="T504">、</text:span><text:span text:style-name="T505">填寫日期</text:span><text:span text:style-name="T506">Date of filling in</text:span><text:span text:style-name="T507">：</text:span><text:span text:style-name="T508">＿＿＿年＿＿＿月＿＿＿日　</text:span></text:p>
        </text:list-item>
      </text:list>
      <text:p text:style-name="P509"><text:span text:style-name="T510">□</text:span><text:span text:style-name="T511">上午</text:span><text:span text:style-name="T512">A.M.</text:span><text:span text:style-name="T513"><text:s/></text:span><text:span text:style-name="T514">□</text:span><text:span text:style-name="T515">下午</text:span><text:span text:style-name="T516">P.M.</text:span><text:span text:style-name="T517">　時間</text:span><text:span text:style-name="T518">Time</text:span><text:span text:style-name="T519">：＿＿＿時＿＿＿分</text:span></text:p>
      <text:p text:style-name="P520"><text:s/></text:p>
      <text:p text:style-name="P521"/>
      <text:p text:style-name="P522"/>
      <text:p text:style-name="P523"/>
      <text:p text:style-name="P524"/>
      <text:p text:style-name="P525">※請注意：本分署目前並無使用電話語音催繳，請告知您週遭的親朋好友，不要撥打或回撥不明電話，以免被詐騙集團耍騙了。謝謝您！反詐騙諮詢專線：１６５<text:s/></text:p>
      <text:p text:style-name="P526"><text:span text:style-name="T527">※</text:span><text:span text:style-name="T528">Attention:<text:s/></text:span><text:span text:style-name="T529">At present,</text:span><text:span text:style-name="T530"><text:s/></text:span><text:span text:style-name="T531">this branch do</text:span><text:span text:style-name="T532">es</text:span><text:span text:style-name="T533"><text:s/>not<text:s/></text:span><text:span text:style-name="T534">remind you of</text:span><text:span text:style-name="T535"><text:s/>payment</text:span><text:span text:style-name="T536">s via pre-recorded telephone messages.</text:span><text:span text:style-name="T537"><text:s/></text:span><text:span text:style-name="T538">P</text:span><text:span text:style-name="T539">lease inform your relatives and friends</text:span><text:span text:style-name="T540"><text:s/>to</text:span><text:span text:style-name="T541"><text:s/>not call or dial back</text:span><text:span text:style-name="T542"><text:s/>any</text:span><text:span text:style-name="T543"><text:s/>unknow</text:span><text:span text:style-name="T544">n telephone numbers</text:span><text:span text:style-name="T545"><text:s/>to avoid the<text:s/></text:span><text:span text:style-name="T546">risk of being defrauded</text:span><text:span text:style-name="T547">. Thank you! Anti-</text:span><text:span text:style-name="T548">F</text:span><text:span text:style-name="T549">raud Hotline: 165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 text:list-level-position-and-space-mode="label-alignment">
          <style:list-level-label-alignment text:label-followed-by="listtab" fo:margin-left="0.0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4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7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 text:list-level-position-and-space-mode="label-alignment">
          <style:list-level-label-alignment text:label-followed-by="listtab" fo:margin-left="-0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g2015</meta:initial-creator>
    <dc:creator>張明哲</dc:creator>
    <meta:creation-date>2019-09-17T01:45:00Z</meta:creation-date>
    <dc:date>2019-09-17T01:45:00Z</dc:date>
    <meta:print-date>2019-05-10T05:1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2" meta:character-count="6435" meta:row-count="45" meta:non-whitespace-character-count="5485"/>
  </office:meta>
</office:document-meta>
</file>