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4041in"/>
    </style:style>
    <style:style style:name="TableColumn9" style:family="table-column">
      <style:table-column-properties style:column-width="0.1423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1.4284in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0.8201in"/>
    </style:style>
    <style:style style:name="Table7" style:family="table">
      <style:table-properties style:width="6.4569in" fo:margin-left="0in" table:align="center"/>
    </style:style>
    <style:style style:name="TableRow14" style:family="table-row">
      <style:table-row-properties style:min-row-height="0.9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margin-right="0.4444in" fo:text-inden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1.180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P30" style:parent-style-name="表頭" style:family="paragraph">
      <style:text-properties style:font-name="標楷體" style:font-name-asian="標楷體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="標楷體" style:font-name-asian="標楷體" fo:font-size="9pt" style:font-size-asian="9pt" style:font-size-complex="9pt"/>
    </style:style>
    <style:style style:name="TableRow34" style:family="table-row">
      <style:table-row-properties style:min-row-height="1.277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text-properties style:font-name="標楷體" style:font-name-asian="標楷體"/>
    </style:style>
    <style:style style:name="P37" style:parent-style-name="稱謂欄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tyle="italic" style:font-style-asian="italic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姓名欄" style:family="paragraph">
      <style:text-properties style:font-name="標楷體" style:font-name-asian="標楷體"/>
    </style:style>
    <style:style style:name="P49" style:parent-style-name="姓名欄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身分證等" style:family="paragraph">
      <style:paragraph-properties fo:line-height="200%"/>
      <style:text-properties style:font-name="標楷體" style:font-name-asian="標楷體"/>
    </style:style>
    <style:style style:name="P52" style:parent-style-name="身分證等" style:family="paragraph">
      <style:paragraph-properties fo:line-height="200%"/>
      <style:text-properties style:font-name="標楷體" style:font-name-asian="標楷體"/>
    </style:style>
    <style:style style:name="P53" style:parent-style-name="身分證等" style:family="paragraph">
      <style:paragraph-properties fo:line-height="200%"/>
      <style:text-properties style:font-name="標楷體" style:font-name-asian="標楷體"/>
    </style:style>
    <style:style style:name="P54" style:parent-style-name="身分證等" style:family="paragraph">
      <style:paragraph-properties fo:line-height="200%"/>
      <style:text-properties style:font-name="標楷體" style:font-name-asian="標楷體"/>
    </style:style>
    <style:style style:name="P55" style:parent-style-name="身分證等" style:family="paragraph">
      <style:paragraph-properties fo:line-height="200%"/>
      <style:text-properties style:font-name="標楷體" style:font-name-asian="標楷體"/>
    </style:style>
    <style:style style:name="P56" style:parent-style-name="身分證等" style:family="paragraph">
      <style:paragraph-properties fo:line-height="200%"/>
      <style:text-properties style:font-name="標楷體" style:font-name-asian="標楷體"/>
    </style:style>
    <style:style style:name="P57" style:parent-style-name="身分證等" style:family="paragraph">
      <style:paragraph-properties fo:line-height="200%"/>
      <style:text-properties style:font-name="標楷體" style:font-name-asian="標楷體"/>
    </style:style>
    <style:style style:name="P58" style:parent-style-name="身分證等" style:family="paragraph">
      <style:paragraph-properties fo:line-height="200%"/>
      <style:text-properties style:font-name="標楷體" style:font-name-asian="標楷體"/>
    </style:style>
    <style:style style:name="P59" style:parent-style-name="身分證等" style:family="paragraph">
      <style:paragraph-properties fo:line-height="200%"/>
      <style:text-properties style:font-name="標楷體" style:font-name-asian="標楷體"/>
    </style:style>
    <style:style style:name="P60" style:parent-style-name="身分證等" style:family="paragraph">
      <style:paragraph-properties fo:line-height="200%"/>
      <style:text-properties style:font-name="標楷體" style:font-name-asian="標楷體"/>
    </style:style>
    <style:style style:name="P61" style:parent-style-name="身分證等" style:family="paragraph">
      <style:paragraph-properties fo:line-height="200%"/>
      <style:text-properties style:font-name="標楷體" style:font-name-asian="標楷體"/>
    </style:style>
    <style:style style:name="P62" style:parent-style-name="身分證等" style:family="paragraph">
      <style:paragraph-properties fo:line-height="200%"/>
      <style:text-properties style:font-name="標楷體" style:font-name-asian="標楷體"/>
    </style:style>
    <style:style style:name="P63" style:parent-style-name="身分證等" style:family="paragraph">
      <style:paragraph-properties fo:line-height="200%"/>
      <style:text-properties style:font-name="標楷體" style:font-name-asian="標楷體"/>
    </style:style>
    <style:style style:name="P64" style:parent-style-name="身分證等" style:family="paragraph">
      <style:paragraph-properties fo:line-height="200%"/>
      <style:text-properties style:font-name="標楷體" style:font-name-asian="標楷體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row-height="1.338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頭" style:family="paragraph">
      <style:text-properties style:font-name="標楷體" style:font-name-asian="標楷體" fo:font-size="15pt" style:font-size-asian="15pt" style:font-size-complex="15pt" fo:hyphenate="true"/>
    </style:style>
    <style:style style:name="P127" style:parent-style-name="表頭" style:family="paragraph">
      <style:text-properties style:font-name="標楷體" style:font-name-asian="標楷體" fo:font-size="15pt" style:font-size-asian="15pt" style:font-size-complex="15pt" fo:hyphenate="true"/>
    </style:style>
    <style:style style:name="P128" style:parent-style-name="表頭" style:family="paragraph">
      <style:text-properties fo:hyphenate="true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keep-together="always"/>
      <style:text-properties style:font-name="標楷體" style:font-name-asian="標楷體"/>
    </style:style>
    <style:style style:name="TableRow132" style:family="table-row">
      <style:table-row-properties style:row-height="1.4173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頭" style:family="paragraph">
      <style:paragraph-properties style:snap-to-layout-grid="true"/>
      <style:text-properties style:font-name="標楷體" style:font-name-asian="標楷體" fo:hyphenate="true"/>
    </style:style>
    <style:style style:name="P135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6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7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請撤回點交狀</text:p>
      <text:p text:style-name="P4"><text:span text:style-name="T5">Application for the Revocation of<text:s/></text:span><text:span text:style-name="T6">Delivery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案號/</text:p>
            <text:p text:style-name="P17">Case Number</text:p>
          </table:table-cell>
          <table:covered-table-cell/>
          <table:table-cell table:style-name="TableCell18" table:number-columns-spanned="2">
            <text:p text:style-name="P19">年度　　　字第　　號</text:p>
          </table:table-cell>
          <table:covered-table-cell/>
          <table:table-cell table:style-name="TableCell20">
            <text:p text:style-name="P21">承辦股別/</text:p>
            <text:p text:style-name="P22">Secti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/Title</text:p>
          </table:table-cell>
          <table:covered-table-cell/>
          <table:table-cell table:style-name="TableCell28">
            <text:p text:style-name="P29">姓名</text:p>
            <text:p text:style-name="P30">或名稱/</text:p>
            <text:p text:style-name="P31">Full Name</text:p>
          </table:table-cell>
          <table:table-cell table:style-name="TableCell32" table:number-columns-spanned="3">
            <text:p text:style-name="P33">依序填寫：國民身分證統一編號或營利事業統一編號、性別、出生年月日、職業、住居所、就業處所、公務所、事務所或營業所、郵遞區號、電話、傳真、電子郵件位址、指定送達代收人及其送達處所。Please list the following information in the following order: I.D. Card No. or Uniform<text:s/>Business Number,<text:s/>sex, date of birth, occupation, address, place of business, postal code, telephone, fax, e-mail address, agent for service (name and address).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人</text:p>
            <text:p text:style-name="P37">(即買受人或承受人)</text:p>
            <text:p text:style-name="稱謂欄"><text:span text:style-name="T38">Applica</text:span><text:span text:style-name="T39">nt</text:span><text:span text:style-name="T40"><text:s/>(</text:span><text:span text:style-name="T41">i.e.</text:span><text:span text:style-name="T42"><text:s/></text:span><text:span text:style-name="T43">purchaser</text:span><text:span text:style-name="T44"><text:s/>or acceptor</text:span><text:span text:style-name="T45">)</text:span></text:p>
            <text:p text:style-name="P46"/>
          </table:table-cell>
          <table:covered-table-cell/>
          <table:table-cell table:style-name="TableCell47">
            <text:p text:style-name="P48">○○○</text:p>
            <text:p text:style-name="P49"/>
          </table:table-cell>
          <table:table-cell table:style-name="TableCell50" table:number-columns-spanned="3">
            <text:p text:style-name="P51">國民身分證統一編號（或營利事業統一編號）：</text:p>
            <text:p text:style-name="P52">I.D. Card No. (or Uniform<text:s/>Business Number)</text:p>
            <text:p text:style-name="P53">生日：　　　<text:s text:c="5"/>　職業：</text:p>
            <text:p text:style-name="P54">Date of Birth: <text:s text:c="4"/>Occupation:</text:p>
            <text:p text:style-name="P55">住址：<text:s/></text:p>
            <text:p text:style-name="P56">Address:</text:p>
            <text:p text:style-name="P57">郵遞區號：　　　　　電話：</text:p>
            <text:p text:style-name="P58">Postal Code: <text:s text:c="7"/><text:s/>Telephone:</text:p>
            <text:p text:style-name="P59">傳真：</text:p>
            <text:p text:style-name="P60">Fax:</text:p>
            <text:p text:style-name="P61">電子郵件位址：</text:p>
            <text:p text:style-name="P62">E-mail address:</text:p>
            <text:p text:style-name="P63">送達代收人：</text:p>
            <text:p text:style-name="P64">Name of Agent for Service:</text:p>
            <text:p text:style-name="P65">送達處所：</text:p>
            <text:p text:style-name="P66">Address:</text:p>
            <text:p text:style-name="P67"/>
            <text:p text:style-name="P68"/>
          </table:table-cell>
          <table:covered-table-cell/>
          <table:covered-table-cell/>
        </table:table-row>
        <text:soft-page-break/>
        <table:table-row table:style-name="TableRow69">
          <table:table-cell table:style-name="TableCell70" table:number-columns-spanned="6">
            <text:p text:style-name="P71">為申請撤回點交事：</text:p>
            <text:p text:style-name="P72"><text:span text:style-name="T73">貴分署</text:span><text:span text:style-name="T74"><text:s text:c="4"/></text:span><text:span text:style-name="T75">年度</text:span><text:span text:style-name="T76"><text:s text:c="4"/></text:span><text:span text:style-name="T77">字第</text:span><text:span text:style-name="T78"><text:s text:c="9"/></text:span><text:span text:style-name="T79">號義務人</text:span><text:span text:style-name="T80"><text:s text:c="9"/></text:span><text:span text:style-name="T81">行政執行事件，義務人所有</text:span><text:span text:style-name="T82">坐落</text:span><text:span text:style-name="T83">　　　　　　</text:span><text:span text:style-name="T84">□建物／□土地</text:span><text:span text:style-name="T85">經公開拍賣，由申請人買受</text:span><text:span text:style-name="T86">（承受</text:span><text:span text:style-name="T87">）</text:span><text:span text:style-name="T88">，並向</text:span><text:span text:style-name="T89">貴</text:span><text:span text:style-name="T90">分署申請點交。茲因</text:span><text:span text:style-name="T91">□</text:span><text:span text:style-name="T92">義務人</text:span><text:span text:style-name="T93">／</text:span><text:span text:style-name="T94">□</text:span><text:span text:style-name="T95">第三人</text:span><text:span text:style-name="T96"><text:s text:c="7"/></text:span><text:span text:style-name="T97">已自動搬遷完畢，本件已無點交之必要，請准予撤回本件點交執行之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For the request to revoke<text:s/>delivery:</text:p>
            <text:p text:style-name="P101">In the matter of [case number]<text:s/>involving the obligor, [name], all of the obligor’s<text:s/>□<text:s/>building<text:s/>□ land located at [address]<text:s/>has<text:s/>been publicly auctioned off, and the applicant has successfully<text:s/>purchased<text:s/>(accepted)<text:s/>the<text:s/>same. The applicant has applied to<text:s/>this<text:s/>branch for<text:s/>delivery<text:s/>of the<text:s/>immovable property. <text:s/>However, as the<text:s/>□obligor<text:s/>□ third party<text:s/>has left the premises, there is no further need for<text:s/>the delivery<text:s/>of the properties and the applicant is asking<text:s/>this<text:s/>branch to revoke the original<text:s/>delivery<text:s/>applicatio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法務部行政執行署臺中分署　公鑒</text:p>
            <text:p text:style-name="P123">Respectfully Submitted to<text:s/>Taichung<text:s/>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附件名稱</text:p>
            <text:p text:style-name="P127">及件數/</text:p>
            <text:p text:style-name="P128"><text:span text:style-name="T129">Attachments (name and number)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中華民國　　　年　　　月　　　日/Date</text:p>
            <text:p text:style-name="P135">具狀人　　　　 　　　　簽名蓋章</text:p>
            <text:p text:style-name="P136">Applicant [signature/seal]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撤回點交狀</dc:title>
    <meta:initial-creator>執行署</meta:initial-creator>
    <dc:creator>張明哲</dc:creator>
    <meta:creation-date>2019-09-17T01:44:00Z</meta:creation-date>
    <dc:date>2019-09-17T01:44:00Z</dc:date>
    <meta:print-date>2019-05-10T05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7" meta:row-count="12" meta:non-whitespace-character-count="1464"/>
  </office:meta>
</office:document-meta>
</file>