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26pt" style:font-size-asian="26pt" style:font-size-complex="26pt"/>
    </style:style>
    <style:style style:name="P5" style:parent-style-name="Standard" style:family="paragraph">
      <style:text-properties style:font-name="標楷體" style:font-name-asian="標楷體"/>
    </style:style>
    <style:style style:name="P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0.3937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3937in"/>
      <style:text-properties style:font-name="標楷體" style:font-name-asian="標楷體" fo:font-size="16pt" style:font-size-asian="16pt" style:font-size-complex="16pt"/>
    </style:style>
    <style:style style:name="P40" style:parent-style-name="Standard" style:family="paragraph">
      <style:paragraph-properties fo:line-height="0.3937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937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93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聲請點交</text:span><text:span text:style-name="T3">不動產</text:span><text:span text:style-name="T4">狀</text:span></text:p>
      <text:p text:style-name="P5"/>
      <text:p text:style-name="P6">案號及股別：</text:p>
      <text:p text:style-name="P7">聲<text:s text:c="2"/>請<text:s text:c="2"/>人<text:s text:c="2"/>○○○ <text:s/>男<text:s/>○年○月○日生<text:s/>住○○市○○路○號<text:s text:c="2"/>郵遞區<text:s text:c="6"/></text:p>
      <text:p text:style-name="Standard"><text:span text:style-name="T8">(</text:span><text:span text:style-name="T9">即買受人</text:span><text:span text:style-name="T10">)</text:span><text:span text:style-name="T11"><text:s text:c="11"/></text:span><text:span text:style-name="T12">號：</text:span><text:span text:style-name="T13">○○○ <text:s/></text:span><text:span text:style-name="T14">身分證字號：</text:span><text:span text:style-name="T15">○○○○○○○○○○</text:span></text:p>
      <text:p text:style-name="P16"><text:s text:c="20"/>電話號碼：○○-○○○○○○○○ <text:s/>傳真號碼：</text:p>
      <text:p text:style-name="P17"><text:s text:c="20"/>○○-○○○○○○○○ <text:s/>電子郵件位址：</text:p>
      <text:p text:style-name="P18"><text:s text:c="20"/>abc@mail..ooo.oo.tw</text:p>
      <text:p text:style-name="P19"/>
      <text:p text:style-name="P20"/>
      <text:p text:style-name="P21"><text:s text:c="4"/>貴分署<text:s text:c="4"/>年度<text:s text:c="5"/>執<text:s text:c="4"/>字第<text:s text:c="7"/>號義務人<text:s text:c="6"/>之<text:s text:c="7"/></text:p>
      <text:p text:style-name="Standard"><text:span text:style-name="T22">行政執行事件，義務人所有如後所示不動產經公開拍賣，由聲請人</text:span><text:span text:style-name="T23">得標買受</text:span><text:span text:style-name="T24"><text:line-break/></text:span><text:span text:style-name="T25">承</text:span><text:span text:style-name="T26"><text:s text:c="6"/></text:span><text:span text:style-name="T27">受</text:span></text:p>
      <text:p text:style-name="Standard"><text:span text:style-name="T28">，並已繳足全部價金，領取權利移轉證明書在案。該不動產</text:span><text:span text:style-name="T29">現為義務人占有於查封後為第三人占有</text:span><text:span text:style-name="T30">，</text:span></text:p>
      <text:p text:style-name="P31">請求　貴分署解除其占有，將該不動產點交予聲請人。</text:p>
      <text:p text:style-name="P32">不動產標示：</text:p>
      <text:p text:style-name="P33">土地：</text:p>
      <text:p text:style-name="P34">房屋：</text:p>
      <text:p text:style-name="P35"><text:s text:c="4"/></text:p>
      <text:p text:style-name="P36"/>
      <text:p text:style-name="P37"/>
      <text:p text:style-name="P38">　　此致</text:p>
      <text:p text:style-name="P39">法務部行政執行署臺中分署<text:s text:c="4"/>公鑒</text:p>
      <text:p text:style-name="P40">中<text:s text:c="5"/>華<text:s text:c="5"/>民<text:s text:c="5"/>國<text:s text:c="12"/>年<text:s text:c="12"/>月<text:s text:c="10"/>日</text:p>
      <text:p text:style-name="P41"/>
      <text:p text:style-name="P42"><text:span text:style-name="T43"><text:s text:c="20"/></text:span><text:span text:style-name="T44">具狀人</text:span><text:span text:style-name="T45"><text:s text:c="2"/>○○○ <text:s/>(</text:span><text:span text:style-name="T46">簽名蓋章</text:span><text:span text:style-name="T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21T09:57:00Z</meta:creation-date>
    <dc:date>2016-03-15T09:09:00Z</dc:date>
    <meta:template xlink:href="Normal" xlink:type="simple"/>
    <meta:editing-cycles>1</meta:editing-cycles>
    <meta:editing-duration>PT1800S</meta:editing-duration>
    <meta:document-statistic meta:page-count="1" meta:paragraph-count="1" meta:word-count="79" meta:character-count="534" meta:row-count="3" meta:non-whitespace-character-count="456"/>
  </office:meta>
</office:document-meta>
</file>