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555in" fo:font-size="28pt" style:font-size-asian="28pt" style:font-size-complex="28pt"/>
    </style:style>
    <style:style style:name="P2" style:parent-style-name="Standard" style:family="paragraph">
      <style:paragraph-properties fo:margin-top="0.118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937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93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參與分配狀</text:p>
      <text:p text:style-name="P2">案號及股別：</text:p>
      <text:p text:style-name="P3">聲　明　人<text:s text:c="2"/>○○○ <text:s/>男<text:s/>○年○月○日生<text:s/>住○○市○○路○號<text:s text:c="2"/>郵遞區<text:s text:c="6"/></text:p>
      <text:p text:style-name="Standard"><text:span text:style-name="T4"><text:s/>(</text:span><text:span text:style-name="T5">即債權人</text:span><text:span text:style-name="T6">)</text:span><text:span text:style-name="T7"><text:s text:c="10"/></text:span><text:span text:style-name="T8">號：</text:span><text:span text:style-name="T9">○○○ <text:s/></text:span><text:span text:style-name="T10">身分證字號：</text:span><text:span text:style-name="T11">○○○○○○○○○○</text:span></text:p>
      <text:p text:style-name="P12"><text:s text:c="20"/>電話號碼：○○-○○○○○○○○ <text:s/>傳真號碼：</text:p>
      <text:p text:style-name="P13"><text:s text:c="20"/>○○-○○○○○○○○ <text:s/>電子郵件位址：</text:p>
      <text:p text:style-name="P14"><text:s text:c="20"/>abc@mail..ooo.oo.tw</text:p>
      <text:p text:style-name="P15">法定代理人<text:s text:c="2"/>○○○ <text:s/>男<text:s/>○年○月○日生<text:s/>住○○市○○路○號<text:s text:c="2"/>郵遞區</text:p>
      <text:p text:style-name="P16"><text:s text:c="20"/>號：○○○ <text:s/>身分證字號：○○○○○○○○○○</text:p>
      <text:p text:style-name="P17"><text:s text:c="16"/><text:s text:c="4"/>電話：○○-○○○○○○○○ <text:s/>電子郵件位址：</text:p>
      <text:p text:style-name="P18"><text:s text:c="20"/>abc@mail..ooo.oo.tw</text:p>
      <text:p text:style-name="P19">送達代收人<text:s text:c="2"/>○○○ <text:s/>(律師)<text:s/>住○○市○○路○號<text:s text:c="2"/>郵遞區號：○○○</text:p>
      <text:p text:style-name="P20"><text:s text:c="20"/>電話：○○-○○○○○○○○ <text:s/>電子郵件位址：</text:p>
      <text:p text:style-name="P21"><text:s text:c="20"/>abc@mail..ooo.oo.tw</text:p>
      <text:p text:style-name="P22">義　務　人<text:s text:c="2"/>○○○ <text:s/>男<text:s/>○年○月○日生<text:s/>住○○市○○路○號<text:s text:c="2"/>郵遞區</text:p>
      <text:p text:style-name="P23"><text:s text:c="20"/>號：○○○ <text:s/>身分證字號：○○○○○○○○○○ <text:s text:c="20"/></text:p>
      <text:p text:style-name="P24"><text:s text:c="20"/>電話：○○-○○○○○○○○ <text:s/>電子郵件位址：</text:p>
      <text:p text:style-name="P25"><text:s text:c="20"/>abc@mail..ooo.oo.tw <text:s text:c="11"/></text:p>
      <text:p text:style-name="P26">送達代收人<text:s text:c="2"/>○○○ <text:s/>(律師)<text:s/>住○○市○○路○號<text:s text:c="2"/>郵遞區號：○○○</text:p>
      <text:p text:style-name="P27"><text:s text:c="20"/>電話：○○-○○○○○○○○ <text:s/>電子郵件位址：</text:p>
      <text:p text:style-name="P28"><text:s text:c="20"/>abc@mail..ooo.oo.tw</text:p>
      <text:p text:style-name="P29">為聲明參與分配事：</text:p>
      <text:p text:style-name="P30"><text:s text:c="4"/>聲明</text:p>
      <text:p text:style-name="P31">請准債權人以新臺幣<text:s text:c="8"/>元，並自民國<text:s text:c="4"/>年<text:s text:c="4"/>月<text:s text:c="4"/>日起至</text:p>
      <text:p text:style-name="P32">年<text:s text:c="4"/>月<text:s text:c="4"/>日止，按週年利率百分之<text:s text:c="3"/>計算之利息，就<text:s text:c="5"/>年度</text:p>
      <text:p text:style-name="P33">執<text:s text:c="5"/>字第<text:s text:c="7"/>號<text:s text:c="8"/>行政執行事件參與分配。</text:p>
      <text:p text:style-name="P34"><text:s text:c="4"/>事實及理由</text:p>
      <text:p text:style-name="P35">聲明人即債權人<text:s text:c="7"/>與義務人<text:s text:c="7"/>間<text:s text:c="8"/>事件，業經臺灣○○地方法院<text:s text:c="4"/>年度<text:s text:c="5"/>字第<text:s text:c="5"/>號民事判決確定。查義務人所有如附件</text:p>
      <text:p text:style-name="P36">所示不動產，經<text:s text:c="2"/>貴分署<text:s text:c="6"/>年度<text:s text:c="4"/>執<text:s text:c="6"/>字第<text:s/><text:s text:c="5"/>號行政執行事件查封並定期拍賣在案。為此檢附該判決正本，請准予參與分配，以維權益。</text:p>
      <text:p text:style-name="P37">　證據</text:p>
      <text:p text:style-name="P38">　　此致</text:p>
      <text:p text:style-name="P39">法務部行政執行署臺中分署<text:s text:c="4"/>公鑒</text:p>
      <text:p text:style-name="P40">中<text:s text:c="5"/>華<text:s text:c="5"/>民<text:s text:c="5"/>國<text:s text:c="12"/>年<text:s text:c="12"/>月<text:s text:c="10"/>日</text:p>
      <text:p text:style-name="P41"><text:span text:style-name="T42"><text:s text:c="20"/></text:span><text:span text:style-name="T43">具狀人</text:span><text:span text:style-name="T44"><text:s text:c="2"/>○○○ <text:s/>(</text:span><text:span text:style-name="T45">簽名蓋章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0T15:17:00Z</meta:creation-date>
    <dc:date>2016-03-15T09:08:00Z</dc:date>
    <meta:template xlink:href="Normal" xlink:type="simple"/>
    <meta:editing-cycles>1</meta:editing-cycles>
    <meta:editing-duration>PT480S</meta:editing-duration>
    <meta:document-statistic meta:page-count="1" meta:paragraph-count="2" meta:word-count="187" meta:character-count="1255" meta:row-count="8" meta:non-whitespace-character-count="1070"/>
  </office:meta>
</office:document-meta>
</file>