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555in" fo:font-size="20pt" style:font-size-asian="20pt" style:font-size-complex="20pt"/>
    </style:style>
    <style:style style:name="P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明參與分配狀</text:span><text:span text:style-name="T3">(</text:span><text:span text:style-name="T4">抵押權及擔保物權人</text:span><text:span text:style-name="T5">)</text:span></text:p>
      <text:p text:style-name="P6">案號及股別：</text:p>
      <text:p text:style-name="P7">聲<text:s text:c="2"/>明<text:s text:c="2"/>人<text:s text:c="2"/>○○○ <text:s/>男<text:s/>○年○月○日生<text:s/>住○○市○○路○號<text:s text:c="2"/>郵遞區<text:s text:c="6"/></text:p>
      <text:p text:style-name="Standard"><text:span text:style-name="T8">(</text:span><text:span text:style-name="T9">即債權人</text:span><text:span text:style-name="T10">)</text:span><text:span text:style-name="T11"><text:s text:c="11"/></text:span><text:span text:style-name="T12">號：</text:span><text:span text:style-name="T13">○○○ <text:s/></text:span><text:span text:style-name="T14">身分證字號：</text:span><text:span text:style-name="T15">○○○○○○○○○○</text:span></text:p>
      <text:p text:style-name="P16"><text:s text:c="20"/>電話號碼：○○-○○○○○○○○ <text:s/>傳真號碼：</text:p>
      <text:p text:style-name="P17"><text:s text:c="20"/>○○-○○○○○○○○ <text:s/>電子郵件位址：</text:p>
      <text:p text:style-name="P18"><text:s text:c="20"/>abc@mail..ooo.oo.tw</text:p>
      <text:p text:style-name="P19">法定代理人<text:s text:c="2"/>○○○ <text:s/>男<text:s/>○年○月○日生<text:s/>住○○市○○路○號<text:s text:c="2"/>郵遞區</text:p>
      <text:p text:style-name="P20"><text:s text:c="20"/>號：○○○ <text:s/>身分證字號：○○○○○○○○○○</text:p>
      <text:p text:style-name="P21"><text:s text:c="15"/><text:s text:c="5"/>電話：○○-○○○○○○○○ <text:s/>電子郵件位址：</text:p>
      <text:p text:style-name="P22"><text:s text:c="20"/>abc@mail..ooo.oo.tw</text:p>
      <text:p text:style-name="P23">送達代收人<text:s text:c="2"/>○○○ <text:s/>(律師)<text:s/>住○○市○○路○號<text:s text:c="2"/>郵遞區號：○○○</text:p>
      <text:p text:style-name="P24"><text:s text:c="20"/>電話：○○-○○○○○○○○ <text:s/>電子郵件位址：</text:p>
      <text:p text:style-name="P25"><text:s text:c="20"/>abc@mail..ooo.oo.tw</text:p>
      <text:p text:style-name="P26">義　務　人<text:s text:c="2"/>○○○ <text:s/>男<text:s/>○年○月○日生<text:s/>住○○市○○路○號<text:s text:c="2"/>郵遞區</text:p>
      <text:p text:style-name="P27"><text:s text:c="20"/>號：○○○ <text:s/>身分證字號：○○○○○○○○○○</text:p>
      <text:p text:style-name="P28"><text:s text:c="20"/>電話：○○-○○○○○○○○ <text:s/>電子郵件位址：</text:p>
      <text:p text:style-name="P29"><text:s text:c="20"/>abc@mail..ooo.oo.tw</text:p>
      <text:p text:style-name="P30">送達代收人<text:s text:c="2"/>○○○ <text:s/>(律師)<text:s/>住○○市○○路○號<text:s text:c="2"/>郵遞區號：○○○</text:p>
      <text:p text:style-name="P31"><text:s text:c="20"/>電話：○○-○○○○○○○○ <text:s/>電子郵件位址：</text:p>
      <text:p text:style-name="P32"><text:s text:c="20"/>abc@mail..ooo.oo.tw</text:p>
      <text:p text:style-name="P33">為聲明參與分配事：</text:p>
      <text:p text:style-name="P34"><text:s text:c="4"/>聲明</text:p>
      <text:p text:style-name="P35">請准債權人以新臺幣<text:s text:c="8"/>元，並自民國<text:s text:c="4"/>年<text:s text:c="4"/>月<text:s text:c="4"/>日起至</text:p>
      <text:p text:style-name="P36">年<text:s text:c="4"/>月<text:s text:c="4"/>日止，按週年利率百分之<text:s text:c="3"/>計算之利息及滯納金，就</text:p>
      <text:p text:style-name="P37">年度　　　執　　字第<text:s text:c="7"/>號<text:s text:c="8"/>行政執行事件參與分配。</text:p>
      <text:p text:style-name="P38"><text:s text:c="4"/>事實及理由</text:p>
      <text:p text:style-name="P39">貴分署　　年度　　執　　　字第<text:s text:c="6"/>號行政執行事件，業將義務人<text:s text:c="8"/>所有如附表所示的土地及建物查封在案。聲明人對上述土地及建物有第</text:p>
      <text:p text:style-name="P40">順位抵押權擔保債權<text:s text:c="6"/>元存在，迄今全未受償。為此檢具抵押權設定</text:p>
      <text:p text:style-name="P41">契約書、他項權利證明書及借據，請求參與分配。</text:p>
      <text:p text:style-name="P42"><text:s text:c="2"/>證據</text:p>
      <text:p text:style-name="P43">一、<text:tab/>抵押權設定契約書</text:p>
      <text:p text:style-name="P44">二、<text:tab/>他項權利證明書</text:p>
      <text:p text:style-name="P45">三、<text:tab/>借據</text:p>
      <text:p text:style-name="P46">　　此致</text:p>
      <text:p text:style-name="P47">法務部行政執行署臺中分署<text:s text:c="4"/>公鑒</text:p>
      <text:p text:style-name="P48">中<text:s text:c="5"/>華<text:s text:c="5"/>民<text:s text:c="5"/>國<text:s text:c="12"/>年<text:s text:c="12"/>月<text:s text:c="10"/>日</text:p>
      <text:p text:style-name="Standard"><text:span text:style-name="T49"><text:s text:c="20"/></text:span><text:span text:style-name="T50">具狀人</text:span><text:span text:style-name="T51"><text:s text:c="2"/>○○○ <text:s/>(</text:span><text:span text:style-name="T52">簽名蓋章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20T14:43:00Z</meta:creation-date>
    <dc:date>2016-03-15T09:09:00Z</dc:date>
    <meta:print-date>2015-05-20T14:54:00Z</meta:print-date>
    <meta:template xlink:href="Normal" xlink:type="simple"/>
    <meta:editing-cycles>1</meta:editing-cycles>
    <meta:editing-duration>PT1680S</meta:editing-duration>
    <meta:document-statistic meta:page-count="1" meta:paragraph-count="2" meta:word-count="184" meta:character-count="1234" meta:row-count="8" meta:non-whitespace-character-count="1052"/>
  </office:meta>
</office:document-meta>
</file>