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line-height="0.3937in"/>
      <style:text-properties style:font-name-asian="標楷體"/>
    </style:style>
    <style:style style:name="P3" style:parent-style-name="Standard" style:family="paragraph">
      <style:paragraph-properties fo:line-height="0.3937in" fo:margin-left="0.4333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3937in"/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/>
    </style:style>
    <style:style style:name="P6" style:parent-style-name="Standard" style:family="paragraph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text-properties style:font-name-asian="標楷體"/>
    </style:style>
    <style:style style:name="P9" style:parent-style-name="Standard" style:family="paragraph">
      <style:text-properties style:font-name-asian="標楷體"/>
    </style:style>
    <style:style style:name="P10" style:parent-style-name="Standard" style:family="paragraph">
      <style:text-properties style:font-name-asian="標楷體"/>
    </style:style>
    <style:style style:name="P11" style:parent-style-name="Standard" style:family="paragraph">
      <style:text-properties style:font-name-asian="標楷體"/>
    </style:style>
    <style:style style:name="P12" style:parent-style-name="Standard" style:family="paragraph">
      <style:text-properties style:font-name-asian="標楷體"/>
    </style:style>
    <style:style style:name="P13" style:parent-style-name="Standard" style:family="paragraph">
      <style:text-properties style:font-name-asian="標楷體"/>
    </style:style>
    <style:style style:name="P14" style:parent-style-name="Standard" style:family="paragraph">
      <style:text-properties style:font-name-asian="標楷體"/>
    </style:style>
    <style:style style:name="P15" style:parent-style-name="Standard" style:family="paragraph"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3937in"/>
      <style:text-properties style:font-name-asian="標楷體"/>
    </style:style>
    <style:style style:name="P17" style:parent-style-name="Standard" style:family="paragraph">
      <style:paragraph-properties fo:line-height="0.3937in"/>
      <style:text-properties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3937in"/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0.3937in" fo:margin-left="2.874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3937in" fo:margin-left="2.874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0.3937in" fo:margin-left="2.8743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0.3937in" fo:margin-left="2.874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line-height="0.5118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擔<text:s text:c="6"/>保<text:s text:c="5"/>書</text:p>
      <text:p text:style-name="P2"/>
      <text:p text:style-name="P3">一、具擔保書人○○○因貴分署○○○年度○○執○字第○○○○號行政執行事件，茲擔保義務人○○○應依<text:s text:c="2"/>貴分署核准之分期規定及繳納方式，按期向移送機關清繳滯納金額，義務人如未按期清繳或其中任何一紙所開立支票未獲兌現或逃亡時，具擔保人願就未清繳部分負責繳清及逕受強制執行。</text:p>
      <text:p text:style-name="P4">二、其他：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　　此<text:s text:c="4"/>致</text:p>
      <text:p text:style-name="P16"/>
      <text:p text:style-name="P17">法務部行政執行署臺中分署</text:p>
      <text:p text:style-name="P18"/>
      <text:p text:style-name="P19">具擔保書人：</text:p>
      <text:p text:style-name="P20">住　　址：</text:p>
      <text:p text:style-name="P21">電　　話：</text:p>
      <text:p text:style-name="P22">身分證字號：</text:p>
      <text:p text:style-name="P23"><text:span text:style-name="T24">中</text:span><text:span text:style-name="T25">　</text:span><text:span text:style-name="T26">華</text:span><text:span text:style-name="T27">　</text:span><text:span text:style-name="T28">民</text:span><text:span text:style-name="T29">　</text:span><text:span text:style-name="T30">國　　</text:span><text:span text:style-name="T31">　　　</text:span><text:span text:style-name="T32">年　　</text:span><text:span text:style-name="T33">　　　</text:span><text:span text:style-name="T34">月　　</text:span><text:span text:style-name="T35">　　　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0T14:31:00Z</meta:creation-date>
    <dc:date>2016-03-15T09:08:00Z</dc:date>
    <meta:template xlink:href="Normal" xlink:type="simple"/>
    <meta:editing-cycles>1</meta:editing-cycles>
    <meta:editing-duration>PT480S</meta:editing-duration>
    <meta:document-statistic meta:page-count="1" meta:paragraph-count="1" meta:word-count="36" meta:character-count="241" meta:row-count="1" meta:non-whitespace-character-count="206"/>
  </office:meta>
</office:document-meta>
</file>