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Standard" style:family="paragraph">
      <style:text-properties style:font-name="標楷體" style:font-name-asian="標楷體"/>
    </style:style>
    <style:style style:name="P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Standard" style:family="paragraph">
      <style:text-properties style:font-name="標楷體" style:font-name-asian="標楷體"/>
    </style:style>
    <style:style style:name="P57" style:parent-style-name="Standard" style:family="paragraph">
      <style:text-properties style:font-name="標楷體" style:font-name-asian="標楷體"/>
    </style:style>
    <style:style style:name="P58" style:parent-style-name="Standard" style:family="paragraph">
      <style:paragraph-properties fo:line-height="0.3152in"/>
      <style:text-properties style:font-name="標楷體" style:font-name-asian="標楷體" fo:font-size="14pt" style:font-size-asian="14pt" style:font-size-complex="14pt"/>
    </style:style>
    <style:style style:name="P59" style:parent-style-name="Standard" style:family="paragraph">
      <style:paragraph-properties fo:line-height="0.3152in"/>
      <style:text-properties style:font-name="標楷體" style:font-name-asian="標楷體" fo:font-size="14pt" style:font-size-asian="14pt" style:font-size-complex="14pt"/>
    </style:style>
    <style:style style:name="P60" style:parent-style-name="Standard" style:family="paragraph">
      <style:text-properties style:font-name="標楷體" style:font-name-asian="標楷體"/>
    </style:style>
    <style:style style:name="P6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62" style:parent-style-name="Standard" style:family="paragraph">
      <style:text-properties style:font-name="標楷體" style:font-name-asian="標楷體"/>
    </style:style>
    <style:style style:name="P63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6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6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67" style:parent-style-name="Standard" style:family="paragraph">
      <style:text-properties style:font-name="標楷體" style:font-name-asian="標楷體"/>
    </style:style>
    <style:style style:name="P6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text-properties style:font-name="標楷體" style:font-name-asian="標楷體"/>
    </style:style>
    <style:style style:name="P70" style:parent-style-name="Standard" style:family="paragraph">
      <style:text-properties style:font-name="標楷體" style:font-name-asian="標楷體"/>
    </style:style>
    <style:style style:name="P71" style:parent-style-name="Standard" style:family="paragraph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申請停止強制執行狀</text:span><text:span text:style-name="T3"><text:s/></text:span><text:span text:style-name="T4"><text:s/></text:span></text:p>
      <text:p text:style-name="P5"/>
      <text:p text:style-name="P6">案號及股別：</text:p>
      <text:p text:style-name="Standard"><text:span text:style-name="T7">申</text:span><text:span text:style-name="T8"><text:s text:c="2"/></text:span><text:span text:style-name="T9">請</text:span><text:span text:style-name="T10"><text:s text:c="2"/></text:span><text:span text:style-name="T11">人</text:span><text:span text:style-name="T12"><text:s text:c="2"/>○○○ <text:s text:c="3"/></text:span><text:span text:style-name="T13">住（設）</text:span><text:span text:style-name="T14">○○</text:span><text:span text:style-name="T15">市</text:span><text:span text:style-name="T16">○○</text:span><text:span text:style-name="T17">路</text:span><text:span text:style-name="T18">○○</text:span><text:span text:style-name="T19">號</text:span><text:span text:style-name="T20">○</text:span><text:span text:style-name="T21">樓</text:span><text:span text:style-name="T22"><text:s text:c="7"/></text:span></text:p>
      <text:p text:style-name="Standard"><text:span text:style-name="T23">(</text:span><text:span text:style-name="T24">即義務人</text:span><text:span text:style-name="T25">)</text:span><text:span text:style-name="T26">　　　　　　</text:span><text:span text:style-name="T27"><text:s/></text:span><text:span text:style-name="T28">聯絡電話：</text:span><text:span text:style-name="T29">○○-○○○○○○</text:span><text:span text:style-name="T30"><text:s text:c="2"/></text:span></text:p>
      <text:p text:style-name="Standard"><text:span text:style-name="T31">法定代理人</text:span><text:span text:style-name="T32"><text:s text:c="2"/>○○○ <text:s text:c="3"/></text:span><text:span text:style-name="T33">住</text:span><text:span text:style-name="T34">○○</text:span><text:span text:style-name="T35">市</text:span><text:span text:style-name="T36">○○</text:span><text:span text:style-name="T37">路</text:span><text:span text:style-name="T38">○○</text:span><text:span text:style-name="T39">號</text:span><text:span text:style-name="T40"><text:s text:c="2"/></text:span></text:p>
      <text:p text:style-name="P41"><text:s text:c="22"/>聯絡電話：○○-○○○○○○ <text:s/></text:p>
      <text:p text:style-name="Standard"><text:span text:style-name="T42">送達代收人</text:span><text:span text:style-name="T43"><text:s text:c="2"/>○○○ <text:s text:c="3"/></text:span><text:span text:style-name="T44">住</text:span><text:span text:style-name="T45">○○</text:span><text:span text:style-name="T46">市</text:span><text:span text:style-name="T47">○○</text:span><text:span text:style-name="T48">路</text:span><text:span text:style-name="T49">○○</text:span><text:span text:style-name="T50">號</text:span><text:span text:style-name="T51"><text:s text:c="2"/></text:span></text:p>
      <text:p text:style-name="Standard"><text:span text:style-name="T52">　　　　　　　　　　　</text:span><text:span text:style-name="T53">電話：</text:span><text:span text:style-name="T54">○○-○○○○○○○○</text:span><text:span text:style-name="T55"><text:s text:c="2"/></text:span></text:p>
      <text:p text:style-name="P56"><text:s text:c="55"/><text:s text:c="13"/></text:p>
      <text:p text:style-name="P57"/>
      <text:p text:style-name="P58">為申請准予停止強制執行事：</text:p>
      <text:p text:style-name="P59">申請人因<text:s text:c="2"/>貴分署○○年度○○執○○字第○○○○行政事件,前經具狀聲明異議在案，為避免貴分署繼續執行致申請人的財產有難以回復原狀之虞，為此狀請<text:s text:c="2"/>貴分署於法務部行政執行署聲明異議事件決定前，先予停止執行。</text:p>
      <text:p text:style-name="P60"/>
      <text:p text:style-name="P61">證物：○○○</text:p>
      <text:p text:style-name="P62"/>
      <text:p text:style-name="P63">　　此致</text:p>
      <text:p text:style-name="P64">法務部行政執行署臺中分署<text:s text:c="4"/>公鑒</text:p>
      <text:p text:style-name="P65"/>
      <text:p text:style-name="P66"/>
      <text:p text:style-name="P67"/>
      <text:p text:style-name="P68">中<text:s text:c="5"/>華<text:s text:c="5"/>民<text:s text:c="5"/>國<text:s text:c="12"/>年<text:s text:c="12"/>月<text:s text:c="10"/>日</text:p>
      <text:p text:style-name="P69"><text:s text:c="11"/></text:p>
      <text:p text:style-name="P70"/>
      <text:p text:style-name="P71"/>
      <text:p text:style-name="Standard"><text:span text:style-name="T72"><text:s text:c="33"/></text:span><text:span text:style-name="T73">具狀人</text:span><text:span text:style-name="T74"><text:s text:c="2"/>○○○ <text:s/>(</text:span><text:span text:style-name="T75">簽名蓋章</text:span><text:span text:style-name="T7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cystat</meta:initial-creator>
    <dc:creator>Windows 使用者</dc:creator>
    <meta:creation-date>2015-05-19T14:17:00Z</meta:creation-date>
    <dc:date>2016-03-15T09:07:00Z</dc:date>
    <meta:template xlink:href="Normal" xlink:type="simple"/>
    <meta:editing-cycles>1</meta:editing-cycles>
    <meta:editing-duration>PT420S</meta:editing-duration>
    <meta:document-statistic meta:page-count="1" meta:paragraph-count="1" meta:word-count="82" meta:character-count="553" meta:row-count="3" meta:non-whitespace-character-count="472"/>
  </office:meta>
</office:document-meta>
</file>