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/>
    </style:style>
    <style:style style:name="P3" style:parent-style-name="Standard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354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54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54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541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541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54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54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54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541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54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margin-top="0.118in" fo:line-height="150%"/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法務部行政執行署臺中分署分期繳納申請書</text:p>
      <text:p text:style-name="P2"/>
      <text:p text:style-name="P3">貴分署<text:s text:c="4"/>年度<text:s text:c="7"/>執<text:s text:c="2"/>字第<text:s text:c="11"/>號行政執行事件(股別：<text:s text:c="4"/>)，本人（公司）有下列原因致無法一次完納全部金額，請酌情核准自<text:s text:c="4"/>年<text:s text:c="3"/>月<text:s text:c="3"/>日起</text:p>
      <text:p text:style-name="P4">至<text:s text:c="4"/>年<text:s text:c="4"/>月<text:s text:c="4"/>日止分　　期繳納，每期繳納新臺幣<text:s text:c="12"/>元。</text:p>
      <text:p text:style-name="P5">□無職業，亦無其他收入。</text:p>
      <text:p text:style-name="P6">□家中有重大變故，檢具相關證明文件。</text:p>
      <text:p text:style-name="P7">□低收入戶，檢具低收入戶證明文件。</text:p>
      <text:p text:style-name="P8">□罹患重病或殘障，無力謀生或收入微薄，檢具殘障手冊、重大傷病卡或病歷證明等文件。</text:p>
      <text:p text:style-name="P9">□收入勉強支付生活必要費用，檢具最近年度綜所稅申報資料、任職處所薪資證明、全戶戶籍影本或房屋租賃契約及其他生活必要費用支出證明文件。</text:p>
      <text:p text:style-name="P10">□積欠債務，檢具貸款證明或債權人催收文件或名下財產被強制執行證明文件。</text:p>
      <text:p text:style-name="P11">□事業經營不善，檢具個人或公司退票紀錄或其他營業虧損證明文件。</text:p>
      <text:p text:style-name="P12">□被他人倒債，致週轉不靈，檢具相關證明文件。</text:p>
      <text:p text:style-name="P13">□因天災或事變致有重大財產損失，檢具相關證明(財損鑑定證明或照片或住所地、營業地經政府公告或媒體報導為災區等文件)。</text:p>
      <text:p text:style-name="P14">□其他經濟狀況不佳之事由及證明文件。</text:p>
      <text:p text:style-name="P15">　　　　此致</text:p>
      <text:p text:style-name="P16">法務部行政執行署臺中分署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申請人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 text:c="2"/></text:span><text:span text:style-name="T30">(</text:span><text:span text:style-name="T31">簽名或蓋章</text:span><text:span text:style-name="T32">)</text:span></text:p>
      <text:p text:style-name="P33"><text:tab/><text:tab/><text:tab/><text:tab/><text:tab/>檢附相關證明<text:tab/><text:tab/><text:tab/><text:tab/><text:tab/><text:s/>紙</text:p>
      <text:p text:style-name="P34"/>
      <text:p text:style-name="Standard"><text:span text:style-name="T35">　</text:span><text:span text:style-name="T36">中</text:span><text:span text:style-name="T37"><text:s/></text:span><text:span text:style-name="T38">華</text:span><text:span text:style-name="T39"><text:s/></text:span><text:span text:style-name="T40">民</text:span><text:span text:style-name="T41"><text:s/></text:span><text:span text:style-name="T42">國</text:span><text:span text:style-name="T43"><text:tab/></text:span><text:span text:style-name="T44"><text:tab/></text:span><text:span text:style-name="T45"><text:tab/></text:span><text:span text:style-name="T46">　　</text:span><text:span text:style-name="T47">年</text:span><text:span text:style-name="T48"><text:tab/></text:span><text:span text:style-name="T49"><text:tab/></text:span><text:span text:style-name="T50"><text:tab/></text:span><text:span text:style-name="T51">　</text:span><text:span text:style-name="T52">月</text:span><text:span text:style-name="T53"><text:tab/></text:span><text:span text:style-name="T54"><text:tab/></text:span><text:span text:style-name="T55"><text:tab/></text:span><text:span text:style-name="T56">　　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19T13:44:00Z</meta:creation-date>
    <dc:date>2016-03-15T09:07:00Z</dc:date>
    <meta:template xlink:href="Normal" xlink:type="simple"/>
    <meta:editing-cycles>1</meta:editing-cycles>
    <meta:editing-duration>PT1620S</meta:editing-duration>
    <meta:document-statistic meta:page-count="1" meta:paragraph-count="1" meta:word-count="85" meta:character-count="575" meta:row-count="4" meta:non-whitespace-character-count="491"/>
  </office:meta>
</office:document-meta>
</file>