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line-height="150%" fo:margin-left="1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申請變更期日狀</text:p>
      <text:p text:style-name="P2"><text:span text:style-name="T3">貴分署　　年度　</text:span><text:span text:style-name="T4"><text:s text:c="3"/></text:span><text:span text:style-name="T5">字第　　　</text:span><text:span text:style-name="T6"><text:s text:c="3"/></text:span><text:span text:style-name="T7">號義務人</text:span><text:span text:style-name="T8"><text:s text:c="10"/></text:span><text:span text:style-name="T9">之行政執行事件，茲因申請人有要事待處理，不能於　年　　月　　日　　午　　時　　分到</text:span><text:span text:style-name="T10"><text:s text:c="2"/></text:span><text:span text:style-name="T11">貴分署報告財產狀況，爰檢陳證明書一件，請准予另定期日到貴分署報告財產狀況。</text:span></text:p>
      <text:p text:style-name="P12">　　此<text:s text:c="4"/>致</text:p>
      <text:p text:style-name="P13"/>
      <text:p text:style-name="P14">法務部行政執行署臺中分署　</text:p>
      <text:p text:style-name="P15"/>
      <text:p text:style-name="P16">申請人：<text:s text:c="5"/>　<text:s text:c="11"/>(簽名或蓋章)</text:p>
      <text:p text:style-name="P17">住址：</text:p>
      <text:p text:style-name="P18">電話：</text:p>
      <text:p text:style-name="P19"/>
      <text:p text:style-name="P20"><text:span text:style-name="T21">中　</text:span><text:span text:style-name="T22">　</text:span><text:span text:style-name="T23">華　</text:span><text:span text:style-name="T24">　</text:span><text:span text:style-name="T25">民　</text:span><text:span text:style-name="T26">　</text:span><text:span text:style-name="T27">國</text:span><text:span text:style-name="T28">　　</text:span><text:span text:style-name="T29">　</text:span><text:span text:style-name="T30">　</text:span><text:span text:style-name="T31">年</text:span><text:span text:style-name="T32">　　　　</text:span><text:span text:style-name="T33">月</text:span><text:span text:style-name="T34">　　　</text:span><text:span text:style-name="T3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5:36:00Z</meta:creation-date>
    <dc:date>2016-03-15T09:07:00Z</dc:date>
    <meta:template xlink:href="Normal" xlink:type="simple"/>
    <meta:editing-cycles>1</meta:editing-cycles>
    <meta:editing-duration>PT240S</meta:editing-duration>
    <meta:document-statistic meta:page-count="1" meta:paragraph-count="1" meta:word-count="31" meta:character-count="210" meta:row-count="1" meta:non-whitespace-character-count="180"/>
  </office:meta>
</office:document-meta>
</file>