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1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P14" style:parent-style-name="Standard" style:family="paragraph">
      <style:paragraph-properties fo:line-height="150%" fo:margin-left="1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line-height="150%" fo:margin-left="1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line-height="150%" fo:margin-left="1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申請變更送達處所狀</text:p>
      <text:p text:style-name="P2"/>
      <text:p text:style-name="P3"/>
      <text:p text:style-name="P4">貴分署<text:s text:c="5"/>年度<text:s/>　<text:s text:c="2"/>字第　　　　號義務人<text:s text:c="9"/>之行政執行事件，茲以申請人住居所遷移至　　<text:s text:c="4"/>縣市</text:p>
      <text:p text:style-name="P5">　　　路　<text:s/>段<text:s/>　巷<text:s text:c="4"/>號　<text:s/>樓之　<text:s/>，嗣後如有應送達申請人之通知或文件，請按新址送達。</text:p>
      <text:p text:style-name="P6">　　此<text:s text:c="4"/>致</text:p>
      <text:p text:style-name="P7"/>
      <text:p text:style-name="P8"><text:span text:style-name="T9">法務部行政執行署臺中分署</text:span><text:span text:style-name="T10">　</text:span></text:p>
      <text:p text:style-name="P11"/>
      <text:p text:style-name="P12"/>
      <text:p text:style-name="P13"/>
      <text:p text:style-name="P14">申請人：<text:s text:c="5"/>　<text:s text:c="11"/>(簽名或蓋章)</text:p>
      <text:p text:style-name="P15">住址：</text:p>
      <text:p text:style-name="P16">電話：</text:p>
      <text:p text:style-name="P17"/>
      <text:p text:style-name="P18">中　　華　　民　　國　　　　年　　　　月　　　　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5:28:00Z</meta:creation-date>
    <dc:date>2016-03-15T09:07:00Z</dc:date>
    <meta:template xlink:href="Normal" xlink:type="simple"/>
    <meta:editing-cycles>1</meta:editing-cycles>
    <meta:editing-duration>PT360S</meta:editing-duration>
    <meta:document-statistic meta:page-count="1" meta:paragraph-count="1" meta:word-count="31" meta:character-count="211" meta:row-count="1" meta:non-whitespace-character-count="181"/>
  </office:meta>
</office:document-meta>
</file>