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937in"/>
      <style:text-properties style:font-name-asian="標楷體"/>
    </style:style>
    <style:style style:name="P2" style:parent-style-name="Standard" style:family="paragraph">
      <style:paragraph-properties fo:text-align="center" fo:line-height="0.393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77in" style:use-optimal-column-width="false"/>
    </style:style>
    <style:style style:name="TableColumn5" style:family="table-column">
      <style:table-column-properties style:column-width="0.368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1506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9527in" style:use-optimal-column-width="false"/>
    </style:style>
    <style:style style:name="Table3" style:family="table">
      <style:table-properties style:width="6.6888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標楷體" fo:font-size="13pt" style:font-size-asian="13pt" style:font-size-complex="13pt"/>
    </style:style>
    <style:style style:name="P31" style:parent-style-name="TableContents" style:family="paragraph">
      <style:text-properties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90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247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標楷體" fo:font-size="13pt" style:font-size-asian="13pt" style:font-size-complex="13pt"/>
    </style:style>
    <style:style style:name="P85" style:parent-style-name="TableContents" style:family="paragraph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8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608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標楷體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TableContents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5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0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019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6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P119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2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P125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0194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9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2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5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P138" style:parent-style-name="TableContents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2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2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標楷體" fo:font-size="16pt" style:font-size-asian="16pt" style:font-size-complex="16pt"/>
    </style:style>
    <style:style style:name="P158" style:parent-style-name="TableContents" style:family="paragraph">
      <style:text-properties style:font-name-asian="標楷體" fo:font-size="16pt" style:font-size-asian="16pt" style:font-size-complex="16pt"/>
    </style:style>
    <style:style style:name="P159" style:parent-style-name="TableContents" style:family="paragraph">
      <style:text-properties style:font-name-asian="標楷體" fo:font-size="13pt" style:font-size-asian="13pt" style:font-size-complex="13pt"/>
    </style:style>
    <style:style style:name="P160" style:parent-style-name="TableContents" style:family="paragraph">
      <style:text-properties style:font-name-asian="標楷體" fo:font-size="14pt" style:font-size-asian="14pt" style:font-size-complex="14pt"/>
    </style:style>
    <style:style style:name="P161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閱<text:s/>卷<text:s/>聲<text:s/>請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聲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聲請人係<text:s/>□<text:s/>當事人(移送機關或義人)</text:p>
            <text:p text:style-name="P31">　　　　<text:s/>□<text:s/>利害關係人(應釋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地址</text:p>
          </table:table-cell>
          <table:table-cell table:style-name="TableCell35" table:number-columns-spanned="9">
            <text:p text:style-name="P36">聯絡電話：<text:line-break/>地　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身份證統一編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利害關係人應釋明理由</text:p>
          </table:table-cell>
          <table:table-cell table:style-name="TableCell44" table:number-columns-spanned="2">
            <text:p text:style-name="P45">釋明法律之利害關係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是否已得雙方當事人同意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□<text:s/>是<text:line-break/>□<text:s/>否</text:p>
          </table:table-cell>
          <table:covered-table-cell/>
        </table:table-row>
        <table:table-row table:style-name="TableRow52">
          <table:table-cell table:style-name="TableCell53" table:number-columns-spanned="9">
            <text:p text:style-name="P54">聲　　　請　　　時　　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9">
            <text:p text:style-name="P56">預　<text:s/>定　<text:s/>閱　<text:s/>卷　<text:s/>時　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月　<text:s/>日<text:s/>　<text:s/>午<text:s/>　<text:s/>時<text:s/>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月<text:s/>　<text:s/>日<text:s/>　<text:s/>午<text:s/>　<text:s/>時<text:s/>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股　別</text:p>
          </table:table-cell>
          <table:table-cell table:style-name="TableCell65" table:number-columns-spanned="4" table:number-rows-spanned="2">
            <text:p text:style-name="P66">　　　　股<text:line-break/>其他（　　）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案　號</text:p>
          </table:table-cell>
          <table:covered-table-cell/>
          <table:covered-table-cell/>
          <table:covered-table-cell/>
          <table:table-cell table:style-name="TableCell69" table:number-columns-spanned="9">
            <text:p text:style-name="P70">年度　　　　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2" table:number-columns-spanned="4">
            <text:p text:style-name="P73">義務人姓名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義務人統編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閱　卷<text:line-break/>名　稱</text:p>
          </table:table-cell>
          <table:table-cell table:style-name="TableCell83" table:number-columns-spanned="6" table:number-rows-spanned="2">
            <text:p text:style-name="P84">□全卷</text:p>
            <text:p text:style-name="P85">□其他卷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承辦股</text:p>
            <text:p text:style-name="P88">書記官</text:p>
            <text:p text:style-name="P89">簽　章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准　駁　批　示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8">
            <text:p text:style-name="P99">一、如委任律師或他人代理者應一併提出委任書。</text:p>
            <text:p text:style-name="P100">二、聲請人如係當事人(移送機關、義務人)以外之利害關係人，應提出經當事人雙方同意之證明書或釋明法律上之利害關係。</text:p>
            <text:p text:style-name="P101">三、以上資料務必以正楷詳細填寫，□請以✓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未能給閱</text:p>
            <text:p text:style-name="P105">原　　因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書<text:s/>記<text:s/>官<text:s/>另<text:s/>行</text:p>
            <text:p text:style-name="P110">改　定　時　間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月　<text:s/>日　<text:s/>午　<text:s/>時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閱<text:s/>卷<text:s/>室</text:p>
            <text:p text:style-name="P116">收文時間</text:p>
          </table:table-cell>
          <table:table-cell table:style-name="TableCell117" table:number-columns-spanned="5">
            <text:p text:style-name="P118">月　　日</text:p>
            <text:p text:style-name="P119">時　　分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書　記　官</text:p>
            <text:p text:style-name="P122">收<text:s/>文<text:s/>時<text:s/>間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月　　　　日　</text:p>
            <text:p text:style-name="P125">時　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書<text:s/>記<text:s/>官</text:p>
            <text:p text:style-name="P129">給卷時間</text:p>
          </table:table-cell>
          <table:table-cell table:style-name="TableCell130" table:number-columns-spanned="5">
            <text:p text:style-name="P131">月　　日</text:p>
            <text:p text:style-name="P132">時　　分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閱　卷　室</text:p>
            <text:p text:style-name="P135">交<text:s/>閱<text:s/>時<text:s/>間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月　　　　日　</text:p>
            <text:p text:style-name="P138">時　　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聲<text:s/>請<text:s/>人</text:p>
            <text:p text:style-name="P142">簽　　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閱<text:s/>卷<text:s/>室</text:p>
            <text:p text:style-name="P147">管理人員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閱畢卷還</text:p>
            <text:p text:style-name="P152">書<text:s/>記<text:s/>官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8">
            <text:p text:style-name="P157">　　　　此　　　　致</text:p>
            <text:p text:style-name="P158">法務部行政執行署臺中分署</text:p>
            <text:p text:style-name="P159"/>
            <text:soft-page-break/>
            <text:p text:style-name="P160">中　<text:s text:c="2"/>華　<text:s text:c="2"/>民　<text:s text:c="2"/>國<text:s text:c="4"/>　　<text:s text:c="5"/>年　<text:s text:c="11"/>月　　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4:25:00Z</meta:creation-date>
    <dc:date>2016-03-15T09:08:00Z</dc:date>
    <meta:print-date>2015-05-20T14:11:00Z</meta:print-date>
    <meta:template xlink:href="Normal" xlink:type="simple"/>
    <meta:editing-cycles>1</meta:editing-cycles>
    <meta:editing-duration>PT6120S</meta:editing-duration>
    <meta:document-statistic meta:page-count="2" meta:paragraph-count="1" meta:word-count="99" meta:character-count="667" meta:row-count="4" meta:non-whitespace-character-count="569"/>
  </office:meta>
</office:document-meta>
</file>