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1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indent="0.393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indent="0.393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indent="0.393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3" style:parent-style-name="Standard" style:list-style-name="LFO1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" style:parent-style-name="Standard" style:list-style-name="LFO1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" style:parent-style-name="Standard" style:list-style-name="LFO1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6" style:parent-style-name="Standard" style:list-style-name="LFO1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" style:parent-style-name="Standard" style:list-style-name="LFO1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0" style:parent-style-name="Standard" style:list-style-name="LFO2" style:family="paragraph"/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1" style:parent-style-name="Standard" style:list-style-name="LFO2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2" style:parent-style-name="Standard" style:list-style-name="LFO2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4" style:parent-style-name="Standard" style:list-style-name="LFO2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5" style:parent-style-name="Standard" style:list-style-name="LFO2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6" style:parent-style-name="Standard" style:list-style-name="LFO2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7" style:parent-style-name="Standard" style:list-style-name="LFO2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9" style:parent-style-name="Standard" style:list-style-name="LFO2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2" style:parent-style-name="Standard" style:list-style-name="LFO2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3pt" style:font-size-asian="13pt" style:font-size-complex="13pt"/>
    </style:style>
    <style:style style:name="P47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9" style:parent-style-name="Standard" style:list-style-name="LFO2" style:family="paragraph">
      <style:paragraph-properties fo:break-before="page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5" style:parent-style-name="Standard" style:list-style-name="LFO2" style:family="paragraph"/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1" style:parent-style-name="Standard" style:list-style-name="LFO2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2" style:parent-style-name="Standard" style:list-style-name="LFO2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3" style:parent-style-name="Standard" style:list-style-name="LFO2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0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1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>法務部行政執行署臺中分署民眾服務意見調查問卷</text:p>
      <text:p text:style-name="P2">問卷編號：＿＿＿＿＿＿＿＿＿＿＿＿＿＿＿＿＿</text:p>
      <text:p text:style-name="P3"/>
      <text:p text:style-name="P4">填卷日期；＿＿＿＿<text:s/>年<text:s/>＿＿＿＿<text:s/>月<text:s/>＿＿＿＿<text:s/>日</text:p>
      <text:p text:style-name="P5"/>
      <text:p text:style-name="P6">敬愛的女士先生，您好！</text:p>
      <text:p text:style-name="P7">很對不起！打擾　您幾分鐘的時間。</text:p>
      <text:p text:style-name="P8">為了改善本分署從業職員服務態度，提升本分署服務品質；請毫不保留的在下列表格內勾填您對本分署的感想（在□打ˇ，作答後請勿塗改），並　惠賜批評指教！</text:p>
      <text:p text:style-name="P9">填妥後（毋需記名）請投入意見箱，非常感謝　您的配合與支持！　並祝平安、健康、喜樂</text:p>
      <text:p text:style-name="P10">法務部行政執行署臺中分署敬上</text:p>
      <text:p text:style-name="P11"/>
      <text:p text:style-name="P12">第一部份：民眾基本資料</text:p>
      <text:list text:style-name="LFO1" text:continue-numbering="true">
        <text:list-item>
          <text:list>
            <text:list-item>
              <text:p text:style-name="P13">性別：□男□女</text:p>
            </text:list-item>
            <text:list-item>
              <text:p text:style-name="P14">年齡：<text:s text:c="4"/>歲</text:p>
            </text:list-item>
            <text:list-item>
              <text:p text:style-name="P15">教育：□ 1.自修<text:s/>□ 2.國小<text:s/>□ 3.國中<text:s/>□ 4.高中（職）<text:s/>□ 5.大專</text:p>
            </text:list-item>
            <text:list-item>
              <text:p text:style-name="P16">　　　□ 6.大學<text:s/>□ 7.研究所以上</text:p>
            </text:list-item>
            <text:list-item>
              <text:p text:style-name="P17">職業：□ 1.軍公教<text:s/>□ 2.農林魚牧<text:s/>□ 3.工<text:s/>□ 4.商<text:s/>□ 5.自由業</text:p>
            </text:list-item>
          </text:list>
        </text:list-item>
      </text:list>
      <text:p text:style-name="P18">第二部份：民眾意見</text:p>
      <text:p text:style-name="P19"/>
      <text:list text:style-name="LFO2" text:continue-numbering="true">
        <text:list-item>
          <text:list>
            <text:list-item>
              <text:p text:style-name="P20"><text:span text:style-name="T21">櫃台職員平常之應對態度：</text:span><text:span text:style-name="T22">□<text:s/></text:span><text:span text:style-name="T23">很滿意</text:span><text:span text:style-name="T24"><text:s/>□<text:s/></text:span><text:span text:style-name="T25">滿意</text:span><text:span text:style-name="T26"><text:s/>□<text:s/></text:span><text:span text:style-name="T27">普通</text:span><text:span text:style-name="T28"><text:s/>□<text:s/></text:span><text:span text:style-name="T29">不滿意</text:span></text:p>
            </text:list-item>
          </text:list>
        </text:list-item>
      </text:list>
      <text:p text:style-name="P30">　　　　　　　　　　　　□<text:s/>很不滿意</text:p>
      <text:list text:style-name="LFO2" text:continue-numbering="true">
        <text:list-item>
          <text:list>
            <text:list-item>
              <text:p text:style-name="P31">櫃台職員接受餽贈情形<text:s text:c="2"/>：□<text:s/>無<text:s/>□<text:s/>不多<text:s/>□<text:s/>普通<text:s/>□<text:s/>不滿意</text:p>
            </text:list-item>
            <text:list-item>
              <text:p text:style-name="P32">辦理執行業務（或其他相關業務）速度：</text:p>
            </text:list-item>
          </text:list>
        </text:list-item>
      </text:list>
      <text:p text:style-name="P33">　　　　　　　　　　　　□<text:s/>滿意<text:s/>□<text:s/>尚佳<text:s/>□<text:s/>普通<text:s/>□<text:s/>慢<text:s/>□<text:s/>很慢</text:p>
      <text:list text:style-name="LFO2" text:continue-numbering="true">
        <text:list-item>
          <text:list>
            <text:list-item>
              <text:p text:style-name="P34">職員工作用心程度　　　：□<text:s/>很用心<text:s/>□<text:s/>尚佳<text:s/>□<text:s/>普通<text:s/>□<text:s/>不用心</text:p>
            </text:list-item>
            <text:list-item>
              <text:p text:style-name="P35">詢及有關業務疑問時答覆：□<text:s/>滿意<text:s/>□<text:s/>尚佳<text:s/>□<text:s/>稍不滿意<text:s/>□很不滿意</text:p>
            </text:list-item>
            <text:list-item>
              <text:p text:style-name="P36">打電話給行政執行處的接聽速度：□<text:s/>很快<text:s/>□<text:s/>尚可<text:s/>□<text:s/>慢<text:s/>□<text:s/>很慢</text:p>
            </text:list-item>
            <text:list-item>
              <text:p text:style-name="P37">職員電話禮節　　　　　：□<text:s/>很滿意<text:s/>□<text:s/>滿意<text:s/>□<text:s/>普通<text:s/>□<text:s/>不滿意</text:p>
            </text:list-item>
          </text:list>
        </text:list-item>
      </text:list>
      <text:p text:style-name="P38">　　　　　　　　　　　　□<text:s/>很不滿意</text:p>
      <text:list text:style-name="LFO2" text:continue-numbering="true">
        <text:list-item>
          <text:list>
            <text:list-item>
              <text:p text:style-name="P39">櫃台、寫字臺（含宣導資料、筆座等）整潔程度：</text:p>
            </text:list-item>
          </text:list>
        </text:list-item>
      </text:list>
      <text:p text:style-name="P40">　　　　　　　　　　　　□<text:s/>很滿意<text:s/>□<text:s/>滿意<text:s/>□<text:s/>普通<text:s/>□<text:s/>不滿意</text:p>
      <text:p text:style-name="P41">　　　　　　　　　　　　□<text:s/>很不滿意</text:p>
      <text:list text:style-name="LFO2" text:continue-numbering="true">
        <text:list-item>
          <text:list>
            <text:list-item>
              <text:p text:style-name="P42">辦公廳舍整潔情形　　　：□很滿意<text:s/>□滿意<text:s/>□<text:s/>普通<text:s/>□不滿意</text:p>
            </text:list-item>
          </text:list>
        </text:list-item>
      </text:list>
      <text:p text:style-name="P43">　　　　　　　　　　　　□很不滿意</text:p>
      <text:p text:style-name="P44"/>
      <text:p text:style-name="Standard"><text:span text:style-name="T45">　　　　　　　　　</text:span><text:span text:style-name="T46">背面尚有資料</text:span></text:p>
      <text:p text:style-name="P47"/>
      <text:p text:style-name="P48"/>
      <text:soft-page-break/>
      <text:list text:style-name="LFO2" text:continue-numbering="true">
        <text:list-item>
          <text:list>
            <text:list-item>
              <text:p text:style-name="P49"><text:span text:style-name="T50">民眾對本分署（</text:span><text:span text:style-name="T51">臺中分署</text:span><text:span text:style-name="T52">）主管人員印象如何：</text:span></text:p>
            </text:list-item>
          </text:list>
        </text:list-item>
      </text:list>
      <text:p text:style-name="P53">　　　　　　　　　　　　□<text:s/>很滿意<text:s/>□<text:s/>滿意<text:s/>□<text:s/>普通<text:s/>□<text:s/>不滿意</text:p>
      <text:p text:style-name="P54">　　　　　　　　　　　　□<text:s/>很不滿意</text:p>
      <text:list text:style-name="LFO2" text:continue-numbering="true">
        <text:list-item>
          <text:list>
            <text:list-item>
              <text:p text:style-name="P55"><text:span text:style-name="T56">本分署（</text:span><text:span text:style-name="T57">臺中分署</text:span><text:span text:style-name="T58">）與其他政機關比較，您對本分署整體印象如何：</text:span></text:p>
            </text:list-item>
          </text:list>
        </text:list-item>
      </text:list>
      <text:p text:style-name="P59">　　　　　　　　　　　　□<text:s/>極佳<text:s/>□<text:s/>尚佳<text:s/>□<text:s/>普通<text:s/>□<text:s/>差<text:s/>□<text:s/>極差</text:p>
      <text:p text:style-name="P60">　　　　　　　　　　　　（熱心、主動招呼）　　（冷漠、官僚）</text:p>
      <text:list text:style-name="LFO2" text:continue-numbering="true">
        <text:list-item>
          <text:list>
            <text:list-item>
              <text:p text:style-name="P61">本分署第<text:s/>＿＿＿<text:s/>號櫃台或<text:s/>＿＿＿＿＿<text:s/>股服務態度較佳</text:p>
            </text:list-item>
            <text:list-item>
              <text:p text:style-name="P62">本分署第<text:s/>＿＿＿<text:s/>號櫃台或<text:s/>＿＿＿＿＿<text:s/>股服務態度較佳</text:p>
            </text:list-item>
            <text:list-item>
              <text:p text:style-name="P63">您認為本分署尚有那些亟待改進之處，請<text:s text:c="2"/>惠賜寶貴意見：</text:p>
            </text:list-item>
          </text:list>
        </text:list-item>
      </text:list>
      <text:p text:style-name="P64"/>
      <text:p text:style-name="Standard">　　　<text:span text:style-name="T65">　　　　　　　　　　　　　　　　　　　　　　　　　　　　　　　　</text:span><text:span text:style-name="T66"><text:s text:c="2"/></text:span></text:p>
      <text:p text:style-name="P67"/>
      <text:p text:style-name="Standard"><text:span text:style-name="T68">　　　</text:span><text:span text:style-name="T69">　　　　　　　　　　　　　　　　　　　　　　　　　　　　　　</text:span></text:p>
      <text:p text:style-name="P70"/>
      <text:p text:style-name="Standard"><text:span text:style-name="T71">　　　</text:span><text:span text:style-name="T72">　　　　　　　　　　　　　　　　　　　　　　　　　　　　　　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填妥後請擲入意見箱内，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ystat</meta:initial-creator>
    <dc:creator>Windows 使用者</dc:creator>
    <meta:creation-date>2015-05-27T11:28:00Z</meta:creation-date>
    <dc:date>2016-03-15T09:19:00Z</dc:date>
    <meta:template xlink:href="Normal" xlink:type="simple"/>
    <meta:editing-cycles>1</meta:editing-cycles>
    <meta:editing-duration>PT180S</meta:editing-duration>
    <meta:document-statistic meta:page-count="2" meta:paragraph-count="2" meta:word-count="181" meta:character-count="1211" meta:row-count="8" meta:non-whitespace-character-count="1032"/>
  </office:meta>
</office:document-meta>
</file>